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nieuwen en vergroten van de dakkapel op het voorgeveldakvlak aan Fenacoliuslaan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9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Vernieuwen en vergrot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7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en vergroten van de dakkapel op het voorgeveldakvlak aan Fenacoliuslaan 39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18</meta:user-defined>
    <meta:user-defined meta:name="OVERHEIDop.GmbID/DC.identifier">gmb-2025-404718</meta:user-defined>
    <meta:user-defined meta:name="OVERHEIDop.versieInformatie"/>
  </office:meta>
</office:document-meta>
</file>