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luidssaneringsproject restwoningen Twenterand</text:p>
      <text:section text:name="zakelijke-mededeling_id1-3-2" text:style-name="zakelijke-mededeling">
        <text:section text:name="zakelijke-mededeling-tekst_id1-3-2-1" text:style-name="zakelijke-mededeling-tekst">
          <text:section text:name="tekst_id1-3-2-1-1" text:style-name="tekst">
            <text:p text:style-name="common-al">In de gemeente Twenterand zijn woningen gelegen die vanwege wegverkeerslawaai een te hoge geluidbelasting ondervinden. Deze woningen zijn in de jaren 90 gemeld bij het toenmalige Ministerie van VROM en behoren nu tot de zogenaamde geluidsaneringsvoorraad. </text:p>
            <text:p text:style-name="common-al">Op 9 september 2025 heeft het college van burgemeester en wethouders een besluit genomen over het ontwerp saneringsprogramma Twenterand restwoningen.</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saneringsprogramma Twenterand restwoningen is rekening gehouden met de sanering van in totaal 66 saneringsobjecten aan de Dorpsstraat en Smitstraat in Den Ham, Hammerstraat en Tonnendijk in Vroomshoop, Vroomshoopweg en Sibculoseweg in Westerhaar, N750, Bouwmeesterstraat en Westeinde in Vriezenveen. </text:p>
            <text:p text:style-name="common-al">
            <text:span text:style-name="nadrukvet">Inzage </text:span>
          </text:p>
            <text:p text:style-name="common-al">Het ontwerp-saneringsprogramma restwoningen Twenterand en de daaraan ten grondslag liggende stukken liggen met ingang van 23 september gedurende de bezwaartermijn 6 weken ter inzage bij het gemeentehuis van de gemeente Twenterand te Vriezenveen gedurende werkdagen van 8.30 uur tot 17.00 uur.</text:p>
            <text:p text:style-name="common-al">U kunt het ontwerpsaneringsprogramma en de eventueel bijbehorende stukken ook digitaal bekijken via het digitale publicatieblad op officielebekendmakingen.nl.</text:p>
            <text:p text:style-name="common-al">
            <text:span text:style-name="nadrukvet">Reageren </text:span>
          </text:p>
            <text:p text:style-name="common-al">Tijdens de periode dat de (ontwerp)saneringsprogramma’s ter inzage liggen, kan iedereen zijn of haar zienswijze indienen tegen het opgestelde programma en de voorgestelde saneringsgrenswaarden. </text:p>
            <text:p text:style-name="common-al">
            <text:span text:style-name="nadrukvet">U kunt tot en met 3 november reageren. </text:span>
          </text:p>
            <text:p text:style-name="common-al">Uw zienswijze kunt u schriftelijk richten aan: </text:p>
            <text:p text:style-name="common-al">Gemeente Twenterand</text:p>
            <text:p text:style-name="common-al">College van burgemeester en wethouders</text:p>
            <text:p text:style-name="common-al">T.a.v. de heer L. van der Molen</text:p>
            <text:p text:style-name="common-al">Postbus 67</text:p>
            <text:p text:style-name="common-al">7670 AB Vriezenveen </text:p>
            <text:p text:style-name="common-al">O.v.v. “zienswijze ontwerp saneringsprogramma restwoningen Twenterand”</text:p>
            <text:p text:style-name="common-al">
            <text:span text:style-name="nadrukvet">Wat gebeurt er met uw reactie?</text:span>
          </text:p>
            <text:p text:style-name="last-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471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geluidssaneringsproject restwoningen Twenterand</meta:user-defined>
    <meta:user-defined meta:name="OVERHEIDop.datumEindeReactietermijn">2025-11-04</meta:user-defined>
    <meta:user-defined meta:name="OVERHEIDop.TilID/OVERHEIDop.terinzageleggingOP">til-2025-31941</meta:user-defined>
    <meta:user-defined meta:name="DCTERMS.W3CDTF/DCTERMS.available">2025-09-22</meta:user-defined>
    <meta:user-defined meta:name="DCTERMS.W3CDTF/OVERHEIDop.jaargang">2025</meta:user-defined>
    <meta:user-defined meta:name="OVERHEIDop.publicationIssue">404716</meta:user-defined>
    <meta:user-defined meta:name="OVERHEIDop.GmbID/DC.identifier">gmb-2025-404716</meta:user-defined>
    <meta:user-defined meta:name="OVERHEIDop.versieInformatie"/>
  </office:meta>
</office:document-meta>
</file>