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Annaboulevard 6, 5406 PZ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9-2025 een besluit genomen op de aanvraag voor een omgevingsvergunning met zaaknummer <text:span text:style-name="nadrukvet">81747-2025</text:span>.</text:p>
            <text:p text:style-name="common-al">De zaak betreft locatie Annaboulevard 6, 5406 PZ Uden en heeft de omschrijving het "uitbreiden van brandcompartimenten (omgevingsplan)". De aanvraag is vergunningvrij.</text:p>
            <text:p text:style-name="common-al">Het besluit betreft de volgende onderdelen:Bouwactiviteit (omgevingsplan).</text:p>
            <text:p text:style-name="common-al">Het besluit is verzonden op: 16-09-2025.</text:p>
            <text:p text:style-name="common-al">De aanvraa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471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1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1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17472025</meta:user-defined>
    <meta:user-defined meta:name="DCTERMS.abstract">uitbreiden van brandcompartimenten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Annaboulevard 6, 5406 PZ Uden</meta:user-defined>
    <meta:user-defined meta:name="DCTERMS.W3CDTF/DCTERMS.available">2025-09-18</meta:user-defined>
    <meta:user-defined meta:name="DCTERMS.W3CDTF/OVERHEIDop.jaargang">2025</meta:user-defined>
    <meta:user-defined meta:name="OVERHEIDop.publicationIssue">404715</meta:user-defined>
    <meta:user-defined meta:name="OVERHEIDop.GmbID/DC.identifier">gmb-2025-404715</meta:user-defined>
    <meta:user-defined meta:name="OVERHEIDop.versieInformatie"/>
  </office:meta>
</office:document-meta>
</file>