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Reitsema Burchtstraat 13, 9843 BG Grijpskerk, Grijpskerk (GKK01) E 21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5 een besluit genomen op de aanvraag met zaaknummer 2025012783 voor het uitbreiden van een woning op locatie Reitsema Burchtstraat 13, 9843 BG Grijpskerk, Grijpskerk (GKK01) E 2189.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7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8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woning - Reitsema Burchtstraat 13, 9843 BG Grijpskerk, Grijpskerk (GKK01) E 2189</meta:user-defined>
    <meta:user-defined meta:name="DCTERMS.W3CDTF/DCTERMS.available">2025-09-18</meta:user-defined>
    <meta:user-defined meta:name="DCTERMS.W3CDTF/OVERHEIDop.jaargang">2025</meta:user-defined>
    <meta:user-defined meta:name="OVERHEIDop.publicationIssue">404711</meta:user-defined>
    <meta:user-defined meta:name="OVERHEIDop.GmbID/DC.identifier">gmb-2025-404711</meta:user-defined>
    <meta:user-defined meta:name="OVERHEIDop.versieInformatie"/>
  </office:meta>
</office:document-meta>
</file>