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 aan de Bonkenhaveweg 21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Bonkenhaveweg 21, 8326CJ Sint Jansklooster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5-00008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7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08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 aan de Bonkenhaveweg 21 in Sint Janskloost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09</meta:user-defined>
    <meta:user-defined meta:name="OVERHEIDop.GmbID/DC.identifier">gmb-2025-404709</meta:user-defined>
    <meta:user-defined meta:name="OVERHEIDop.versieInformatie"/>
  </office:meta>
</office:document-meta>
</file>