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in -uitrit - Admiraal Helfrichstraat 15, 9801 EM Zuidhorn, Zuidhorn (ZHN00) F 3391</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Westerkwartier een aanvraag ontvangen voor het aanleggen van een in -uitrit op locatie Admiraal Helfrichstraat 15, 9801 EM Zuidhorn, Zuidhorn (ZHN00) F 3391. De aanvraag is geregistreerd onder zaaknummer 202501361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7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361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aanleggen van een in -uitrit - Admiraal Helfrichstraat 15, 9801 EM Zuidhorn, Zuidhorn (ZHN00) F 3391</meta:user-defined>
    <meta:user-defined meta:name="DCTERMS.W3CDTF/DCTERMS.available">2025-09-18</meta:user-defined>
    <meta:user-defined meta:name="DCTERMS.W3CDTF/OVERHEIDop.jaargang">2025</meta:user-defined>
    <meta:user-defined meta:name="OVERHEIDop.publicationIssue">404700</meta:user-defined>
    <meta:user-defined meta:name="OVERHEIDop.GmbID/DC.identifier">gmb-2025-404700</meta:user-defined>
    <meta:user-defined meta:name="OVERHEIDop.versieInformatie"/>
  </office:meta>
</office:document-meta>
</file>