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urgemeesterlaan 26, 3971CS Driebergen-Rijsenburg (Villa Vredehof) (RX2025-00000941, 1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dakkapel, dakramen, het verstevigen van de zoldervloer en het verlagen van de hanenbalk van het pand aan de Burgemeesterlaan 26, 3971CS Driebergen-Rijsenburg (Villa Vredehof).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dakkapel en dakramen te plaatsen, de zoldervloer te verstevigen en de hanenbalk te verlag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6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941</meta:user-defined>
    <meta:user-defined meta:name="DCTERMS.abstract">Burgemeesterlaan 26, 3971CS Driebergen-Rijsenburg (Villa Vredehof), plaatsen dakkapel, dakramen, verstevigen zoldervloer en verlagen hanenbalk (RX2025-00000941, 16 september 2025)</meta:user-defined>
    <dc:language>nl</dc:language>
    <meta:user-defined meta:name="DC.title">Gemeente Utrechtse Heuvelrug, verleende omgevingsvergunning voor een buitenplanse omgevingsplanactiviteit - Burgemeesterlaan 26, 3971CS Driebergen-Rijsenburg (Villa Vredehof) (RX2025-00000941, 16 september 2025)</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12</meta:user-defined>
    <meta:user-defined meta:name="OVERHEIDop.publicationIssue">404699</meta:user-defined>
    <meta:user-defined meta:name="OVERHEIDop.GmbID/DC.identifier">gmb-2025-404699</meta:user-defined>
    <meta:user-defined meta:name="OVERHEIDop.versieInformatie"/>
  </office:meta>
</office:document-meta>
</file>