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afwijzing aanvraag evenementenvergunning voor decoratie Halloween in Jan in ‘t Vel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Afwijzing aanvraag evenementenvergunning </text:p>
            <text:p text:style-name="common-al">De Burgemeester van Den Helder maakt bekend, dat hij op 11 september 2025 de volgende aanvraag evenementenvergunning heeft afgewezen voor:</text:p>
            <text:p text:style-name="common-al">Decoratie Halloween/Sint Maarten op stoep en openbare parkeerplaats in de Jan in ’t Veltstraat.</text:p>
            <text:p text:style-name="common-al">Datum evenement: 31 oktober t/m 11 november 2025</text:p>
            <text:p text:style-name="common-al">Zaaknummer: 48863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469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afwijzing aanvraag evenementenvergunning voor decoratie Halloween in Jan in ‘t Veltstraa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97</meta:user-defined>
    <meta:user-defined meta:name="OVERHEIDop.GmbID/DC.identifier">gmb-2025-404697</meta:user-defined>
    <meta:user-defined meta:name="OVERHEIDop.versieInformatie"/>
  </office:meta>
</office:document-meta>
</file>