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sterdmalerij en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msdelta een aanvraag ontvangen voor het realiseren van een tijdelijke inrit op de locatie Mosterdmalerij en Nieuwe Tuinen 2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46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23</meta:user-defined>
    <meta:user-defined meta:name="DCTERMS.abstract">15 september 2025 voor het realiseren van een tijdelijke inrit op de locatie Mosterdmalerij en Nieuwe Tuinen 2, 9919TB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sterdmalerij en Nieuwe Tuinen 2, 9919TB Lopper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690</meta:user-defined>
    <meta:user-defined meta:name="OVERHEIDop.GmbID/DC.identifier">gmb-2025-404690</meta:user-defined>
    <meta:user-defined meta:name="OVERHEIDop.versieInformatie"/>
  </office:meta>
</office:document-meta>
</file>