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ijsterbesstraat 1, 4306 AW Nieuwerkerk. - Sloestraat 48, 4301 WL Zierikzee. -Wilhelminaweg 14, 4325 BE Renesse. - Zeelelieweg 16, 4325 BW Renesse    - Plaatsen kraamkasten t.b.v. vleermuizen</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kraamkasten t.b.v. vleermuizenZaaknummer: 1557744Datum beschikking verzonden: 16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6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67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Lijsterbesstraat 1, 4306 AW Nieuwerkerk. - Sloestraat 48, 4301 WL Zierikzee. -Wilhelminaweg 14, 4325 BE Renesse. - Zeelelieweg 16, 4325 BW Renesse    - Plaatsen kraamkasten t.b.v. vleermuizen</meta:user-defined>
    <meta:user-defined meta:name="DCTERMS.W3CDTF/DCTERMS.available">2025-09-18</meta:user-defined>
    <meta:user-defined meta:name="DCTERMS.W3CDTF/OVERHEIDop.jaargang">2025</meta:user-defined>
    <meta:user-defined meta:name="OVERHEIDop.publicationIssue">404689</meta:user-defined>
    <meta:user-defined meta:name="OVERHEIDop.GmbID/DC.identifier">gmb-2025-404689</meta:user-defined>
    <meta:user-defined meta:name="OVERHEIDop.versieInformatie"/>
  </office:meta>
</office:document-meta>
</file>