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oofdstraat 1, 9861 AA Grootegast, Grootegast (GTG00) L 1429</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Westerkwartier een aanvraag ontvangen voor het kappen van bomen op locatie Hoofdstraat 1, 9861 AA Grootegast, Grootegast (GTG00) L 1429. De aanvraag is geregistreerd onder zaaknummer 202501361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Hoofdstraat 1, 9861 AA Grootegast, Grootegast (GTG00) L 1429</meta:user-defined>
    <meta:user-defined meta:name="DCTERMS.W3CDTF/DCTERMS.available">2025-09-18</meta:user-defined>
    <meta:user-defined meta:name="DCTERMS.W3CDTF/OVERHEIDop.jaargang">2025</meta:user-defined>
    <meta:user-defined meta:name="OVERHEIDop.publicationIssue">404683</meta:user-defined>
    <meta:user-defined meta:name="OVERHEIDop.GmbID/DC.identifier">gmb-2025-404683</meta:user-defined>
    <meta:user-defined meta:name="OVERHEIDop.versieInformatie"/>
  </office:meta>
</office:document-meta>
</file>