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olenstraat 13, 2513 BH 's-Gravenhage, Molenstraat 13 A, 2513 B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wijzigen van de uitbouw naar serre</text:p>
            <text:p text:style-name="common-al"/>
            <text:p text:style-name="common-al">Ons kenmerk: VTH2025-3574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olenstraat 13, 2513 BH 's-Gravenhage, Molenstraat 13 A, 2513 B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5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4682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82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745</meta:user-defined>
    <meta:user-defined meta:name="DCTERMS.abstract">het veranderen van het pand door het wijzigen van de uitbouw naar serr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Molenstraat 13, 2513 BH 's-Gravenhage, Molenstraat 13 A, 2513 BH 's-Gravenhage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82</meta:user-defined>
    <meta:user-defined meta:name="OVERHEIDop.GmbID/DC.identifier">gmb-2025-404682</meta:user-defined>
    <meta:user-defined meta:name="OVERHEIDop.versieInformatie"/>
  </office:meta>
</office:document-meta>
</file>