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renbloemstraat 23 en 25, 5409 A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aanvraag omgevingsvergunning ontvangen.</text:p>
            <text:p text:style-name="common-al">Het betreft een aanvraag op locatie Korenbloemstraat 23 en 25, 5409 AX Odiliapeel met omschrijving "wijzigen van een verleende vergunning door het aanpassen van 2 woningen (omgevingsplan en technisch)".</text:p>
            <text:p text:style-name="common-al">De zaak is geregistreerd onder nummer 88097-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6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0972025</meta:user-defined>
    <meta:user-defined meta:name="DCTERMS.abstract">wijzigen van een verleende vergunning door het aanpassen van 2 woningen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orenbloemstraat 23 en 25, 5409 AX Odiliapeel</meta:user-defined>
    <meta:user-defined meta:name="DCTERMS.W3CDTF/DCTERMS.available">2025-09-18</meta:user-defined>
    <meta:user-defined meta:name="DCTERMS.W3CDTF/OVERHEIDop.jaargang">2025</meta:user-defined>
    <meta:user-defined meta:name="OVERHEIDop.publicationIssue">404680</meta:user-defined>
    <meta:user-defined meta:name="OVERHEIDop.GmbID/DC.identifier">gmb-2025-404680</meta:user-defined>
    <meta:user-defined meta:name="OVERHEIDop.versieInformatie"/>
  </office:meta>
</office:document-meta>
</file>