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Voorschoten 2020-2</text:p>
      <text:section text:name="regeling_id1-3-2" text:style-name="regeling">
        <text:section text:name="aanhef_id1-3-2-1" text:style-name="aanhef">
          <text:section text:name="preambule_id1-3-2-1-1" text:style-name="preambule">
            <text:p text:style-name="al">Het college van de gemeente Voorschoten;</text:p>
            <text:p text:style-name="al">gelet op artikel 4:81 van de Algemene wet bestuursrecht</text:p>
            <text:p text:style-name="al"/>
            <text:p text:style-name="al">
            <text:span text:style-name="nadrukvet">Besluit:</text:span>
          </text:p>
            <text:p text:style-name="al"/>
            <text:p text:style-name="al">Vast te stellen de navolgende <text:span text:style-name="nadrukvet">Beleidsregels bijzondere bijstand en minimabeleid Voorschoten 2020-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 Algemeen</text:p>
                    <text:list text:style-name="id1-3-2-2-1-2-1-3-2-1-2">
                      <text:list-item text:style-override="id1-3-2-2-1-2-1-3-2-1-2-1">
                        <text:number>1.</text:number>
                        <text:p text:style-name="table_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2-1-3-2-1-2-2">
                        <text:number>2.</text:number>
                        <text:p text:style-name="table_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2-1-3-2-1-2-3">
                        <text:number>3.</text:number>
                        <text:p text:style-name="table_al">Bijstand ter voorziening in de bijzondere noodzakelijke kosten van het bestaan vindt plaats met inachtneming van het bepaalde in de wet, de daarop gebaseerde regelingen en deze beleidsregels.</text:p>
                      </text:list-item>
                      <text:list-item text:style-override="id1-3-2-2-1-2-1-3-2-1-2-4">
                        <text:number>4.</text:number>
                        <text:p text:style-name="table_al">Bijstand ter voorziening in de (individuele) bijzondere noodzakelijke kosten van het bestaan wordt niet verleend aan belanghebbenden van wie het inkomen hoger is dan 110% van de van toepassing zijnde bijstandsnorm.</text:p>
                      </text:list-item>
                      <text:list-item text:style-override="id1-3-2-2-1-2-1-3-2-1-2-5">
                        <text:number>5.</text:number>
                        <text:list text:style-name="id1-3-2-2-1-2-1-3-2-1-2-5-2">
                          <text:list-item text:style-override="id1-3-2-2-1-2-1-3-2-1-2-5-2-1">
                            <text:number>a.</text:number>
                            <text:p text:style-name="table_al">In uitzondering op lid 4 is de inkomensgrens voor de categoriale bijzondere bijstand in de vorm van de collectieve ziektekostenverzekering voor minima 130% van de van toepassing zijnde bijstandsnorm.</text:p>
                          </text:list-item>
                          <text:list-item text:style-override="id1-3-2-2-1-2-1-3-2-1-2-5-2-2">
                            <text:number>b.</text:number>
                            <text:p text:style-name="table_al"> In uitzondering op lid 4 is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 </text:p>
                          </text:list-item>
                          <text:list-item text:style-override="id1-3-2-2-1-2-1-3-2-1-2-5-2-3">
                            <text:number>c.</text:number>
                            <text:p text:style-name="table_al"> In uitzondering op lid 4 komen kinderen (tot 18 jaar) in gezinnen met een inkomen vanaf 110% tot 130% van de bijstandsnorm in aanmerking voor een tegemoetkoming van 50% van de vastgestelde bedragen van de regeling maatschappelijke participatie (beleidsregel 44).</text:p>
                          </text:list-item>
                        </text:list>
                      </text:list-item>
                    </text:list>
                    <text:list text:style-name="id1-3-2-2-1-2-1-3-2-1-3">
                      <text:list-item text:style-override="id1-3-2-2-1-2-1-3-2-1-3-1">
                        <text:number>6.</text:number>
                        <text:p text:style-name="table_al">Bijzondere bijstand die betrekking heeft op periodieke kosten wordt voor een periode van maximaal twaalf maanden achtereen toegekend.</text:p>
                      </text:list-item>
                      <text:list-item text:style-override="id1-3-2-2-1-2-1-3-2-1-3-2">
                        <text:number>7.</text:number>
                        <text:p text:style-name="table_al">Indien de omstandigheden en mogelijkheden van de persoon of zijn gezin daartoe aanleiding geven kan de bijzondere bijstand verleend worden in afwijking van één of meer bepalingen van deze beleidsregels.</text:p>
                      </text:list-item>
                      <text:list-item text:style-override="id1-3-2-2-1-2-1-3-2-1-3-3">
                        <text:number>8.</text:number>
                        <text:p text:style-name="table_al">Bijzondere bijstand wordt toegekend op de datum van aanvraag met een terugwerkende kracht tot maximaal 30 dagen, tenzij dit anders in de beleidsregels is aangegeven. </text:p>
                      </text:list-item>
                    </text:list>
                  </table:table-cell>
                  <table:table-cell table:style-name="cell_frame_all" table:number-rows-spanned="1" table:number-columns-spanned="1">
                    <text:p text:style-name="table_al">2. Algemeen</text:p>
                    <text:list text:style-name="id1-3-2-2-1-2-1-3-2-2-2">
                      <text:list-item text:style-override="id1-3-2-2-1-2-1-3-2-2-2-1">
                        <text:number>1.</text:number>
                        <text:p text:style-name="table_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2-1-3-2-2-2-2">
                        <text:number>2.</text:number>
                        <text:p text:style-name="table_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2-1-3-2-2-2-3">
                        <text:number>3.</text:number>
                        <text:p text:style-name="table_al">Bijstand ter voorziening in de bijzondere noodzakelijke kosten van het bestaan vindt plaats met inachtneming van het bepaalde in de wet, de daarop gebaseerde regelingen en deze beleidsregels.</text:p>
                      </text:list-item>
                      <text:list-item text:style-override="id1-3-2-2-1-2-1-3-2-2-2-4">
                        <text:number>4.</text:number>
                        <text:p text:style-name="table_al">Bijstand ter voorziening in de (individuele) bijzondere noodzakelijke kosten van het bestaan wordt niet verleend aan belanghebbenden van wie het inkomen hoger is dan 110% van de van toepassing zijnde bijstandsnorm.</text:p>
                      </text:list-item>
                      <text:list-item text:style-override="id1-3-2-2-1-2-1-3-2-2-2-5">
                        <text:number>5.</text:number>
                        <text:list text:style-name="id1-3-2-2-1-2-1-3-2-2-2-5-2">
                          <text:list-item text:style-override="id1-3-2-2-1-2-1-3-2-2-2-5-2-1">
                            <text:number>a.</text:number>
                            <text:p text:style-name="table_al">In uitzondering op lid 4 is de inkomensgrens voor de categoriale bijzondere bijstand in de vorm van de collectieve ziektekostenverzekering voor minima 130% van de van toepassing zijnde bijstandsnorm.</text:p>
                          </text:list-item>
                          <text:list-item text:style-override="id1-3-2-2-1-2-1-3-2-2-2-5-2-2">
                            <text:number>b.</text:number>
                            <text:p text:style-name="table_al"> In uitzondering op lid 4 is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 </text:p>
                          </text:list-item>
                          <text:list-item text:style-override="id1-3-2-2-1-2-1-3-2-2-2-5-2-3">
                            <text:number>c.</text:number>
                            <text:p text:style-name="table_al"> In uitzondering op lid 4 komen kinderen (tot 18 jaar) in gezinnen met een inkomen vanaf 110% tot 130% van de bijstandsnorm in aanmerking voor een tegemoetkoming van 50% van de vastgestelde bedragen van de regeling maatschappelijke participatie (beleidsregel 44).</text:p>
                          </text:list-item>
                        </text:list>
                      </text:list-item>
                    </text:list>
                    <text:list text:style-name="id1-3-2-2-1-2-1-3-2-2-3">
                      <text:list-item text:style-override="id1-3-2-2-1-2-1-3-2-2-3-1">
                        <text:number>6.</text:number>
                        <text:p text:style-name="table_al">Bijzondere bijstand die betrekking heeft op periodieke kosten wordt voor een periode van maximaal twaalf maanden achtereen toegekend.</text:p>
                      </text:list-item>
                      <text:list-item text:style-override="id1-3-2-2-1-2-1-3-2-2-3-2">
                        <text:number>7.</text:number>
                        <text:p text:style-name="table_al">Indien de omstandigheden en mogelijkheden van de persoon of zijn gezin daartoe aanleiding geven kan de bijzondere bijstand verleend worden in afwijking van één of meer bepalingen van deze beleidsregels.</text:p>
                      </text:list-item>
                      <text:list-item text:style-override="id1-3-2-2-1-2-1-3-2-2-3-3">
                        <text:number>8.</text:number>
                        <text:p text:style-name="table_al">Bijzondere bijstand wordt toegekend op de datum van aanvraag met een terugwerkende kracht tot maximaal 30 dagen, tenzij dit anders in de beleidsregels is aangegeven. </text:p>
                      </text:list-item>
                      <text:list-item text:style-override="id1-3-2-2-1-2-1-3-2-2-3-4">
                        <text:number>9.</text:number>
                        <text:p text:style-name="table_al">Bij het vaststellen van het inkomen om het recht op bijzondere bijstand en minimaregelingen te beoordelen, is een marginale afwijking van toepassing, zodat incidentele, geringe overschrijdingen van de inkomensnorm niet in de weg staan van het recht op de bijstand of regeling. </text:p>
                      </text:list-item>
                    </text:list>
                  </table:table-cell>
                </table:table-row>
                <table:table-row table:style-name="row">
                  <table:table-cell table:style-name="cell_frame_all" table:number-rows-spanned="1" table:number-columns-spanned="1">
                    <text:p text:style-name="table_al">21. Bijstand om niet </text:p>
                    <text:list text:style-name="id1-3-2-2-1-2-1-3-3-1-2">
                      <text:list-item text:style-override="id1-3-2-2-1-2-1-3-3-1-2-1">
                        <text:number>1.</text:number>
                        <text:p text:style-name="table_al"> In afwijking van het gestelde in beleidsregel 20 kan bijstand voor duurzame gebruiksgoederen op grond van individuele omstandigheden van de persoon of het gezin om niet (als gift) verleend worden.</text:p>
                      </text:list-item>
                      <text:list-item text:style-override="id1-3-2-2-1-2-1-3-3-1-2-2">
                        <text:number>2.</text:number>
                        <text:p text:style-name="table_al"> In afwijking van beleidsregels 19 en 20 wordt bijzondere bijstand voor de kosten van duurzame gebruiksgoederen aan personen met de pensioengerechtigde leeftijd verleend om niet. De hoogte van de te verstrekken bedragen worden gebaseerd op het Prijzenboek Voorschoten. Deze vorm van bijstand is gemaximeerd op 760,00 euro per drie jaar per huishouden. </text:p>
                      </text:list-item>
                    </text:list>
                  </table:table-cell>
                  <table:table-cell table:style-name="cell_frame_all" table:number-rows-spanned="1" table:number-columns-spanned="1">
                    <text:p text:style-name="table_al">21. Bijstand om niet </text:p>
                    <text:list text:style-name="id1-3-2-2-1-2-1-3-3-2-2">
                      <text:list-item text:style-override="id1-3-2-2-1-2-1-3-3-2-2-1">
                        <text:number>1.</text:number>
                        <text:p text:style-name="table_al">In afwijking van het gestelde in beleidsregel 20 kan bijstand voor duurzame gebruiksgoederen op grond van individuele omstandigheden van de persoon of het gezin om niet (als gift) verleend worden.</text:p>
                      </text:list-item>
                      <text:list-item text:style-override="id1-3-2-2-1-2-1-3-3-2-2-2">
                        <text:number>2.</text:number>
                        <text:p text:style-name="table_al">VERVALLEN</text:p>
                      </text:list-item>
                    </text:list>
                  </table:table-cell>
                </table:table-row>
                <table:table-row table:style-name="row">
                  <table:table-cell table:style-name="cell_frame_all" table:number-rows-spanned="1" table:number-columns-spanned="1">
                    <text:p text:style-name="table_al">35. Doelgroep chronisch zieken en gehandicapten en personen met de pensioengerechtigde leeftijd</text:p>
                    <text:list text:style-name="id1-3-2-2-1-2-1-3-4-1-2">
                      <text:list-item text:style-override="id1-3-2-2-1-2-1-3-4-1-2-1">
                        <text:number>1.</text:number>
                        <text:p text:style-name="table_al">De belanghebbende vanaf 18 jaar of ouder die</text:p>
                        <text:list text:style-name="id1-3-2-2-1-2-1-3-4-1-2-1-3">
                          <text:list-item text:style-override="id1-3-2-2-1-2-1-3-4-1-2-1-3-1">
                            <text:number>a.</text:number>
                            <text:p text:style-name="table_al">aantoonbare meerkosten heeft vanwege het feit dat belanghebbende chronisch ziek of gehandicapt is, of </text:p>
                          </text:list-item>
                          <text:list-item text:style-override="id1-3-2-2-1-2-1-3-4-1-2-1-3-2">
                            <text:number>b.</text:number>
                            <text:p text:style-name="table_al">die aantoonbare meerkosten heeft omdat belanghebbende de zorg heeft voor een tot zijn ten laste komend chronisch ziek of gehandicapt kind, of</text:p>
                          </text:list-item>
                          <text:list-item text:style-override="id1-3-2-2-1-2-1-3-4-1-2-1-3-3">
                            <text:number>c.</text:number>
                            <text:p text:style-name="table_al">die die aantoonbare meerkosten heeft vanwege het feit dat belanghebbende de pensioengerechtigde leeftijd heeft, of </text:p>
                          </text:list-item>
                          <text:list-item text:style-override="id1-3-2-2-1-2-1-3-4-1-2-1-3-4">
                            <text:number>d.</text:number>
                            <text:p text:style-name="table_al">die de pensioengerechtigde leeftijd heeft en de kosten voor sportieve, culturele of maatschappelijke activiteiten niet kan voldoen uit het inkomen van belanghebbende en die een inkom en ontvangt dat niet hoger is dan maximaal 110% van de voor hem van toepassing zijnde bijstandsnorm en die niet in een inrichting verblijft indien het een chronisch zieke of gehandicapte betreft, komt in aanmerking voor bijzondere bijstand voor deze kosten.</text:p>
                          </text:list-item>
                        </text:list>
                      </text:list-item>
                      <text:list-item text:style-override="id1-3-2-2-1-2-1-3-4-1-2-2">
                        <text:number>2.</text:number>
                        <text:p text:style-name="table_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 </text:p>
                      </text:list-item>
                      <text:list-item text:style-override="id1-3-2-2-1-2-1-3-4-1-2-3">
                        <text:number>3.</text:number>
                        <text:p text:style-name="table_al">Onder ‘bijzondere noodzakelijke kosten van het bestaan’ worden onder meer de volgende kosten verstaan, nader omschreven als ‘verborgen kosten’:</text:p>
                        <text:list text:style-name="id1-3-2-2-1-2-1-3-4-1-2-3-3">
                          <text:list-item text:style-override="id1-3-2-2-1-2-1-3-4-1-2-3-3-1">
                            <text:number>a.</text:number>
                            <text:p text:style-name="table_al">kosten van bloemen, extra telefoonkosten, aankopen gericht op geven van waardering, bijdrage in extra reiskosten. Deze opsomming is niet limitatief;</text:p>
                          </text:list-item>
                          <text:list-item text:style-override="id1-3-2-2-1-2-1-3-4-1-2-3-3-2">
                            <text:number>b.</text:number>
                            <text:p text:style-name="table_al">de bijzondere bijstand wordt per persoon toegekend tot een maximumbedrag per kalenderjaar, mits aangevraagd in dat kalenderjaar. </text:p>
                          </text:list-item>
                        </text:list>
                      </text:list-item>
                    </text:list>
                  </table:table-cell>
                  <table:table-cell table:style-name="cell_frame_all" table:number-rows-spanned="1" table:number-columns-spanned="1">
                    <text:p text:style-name="table_al">35. Doelgroep chronisch zieken en gehandicapten </text:p>
                    <text:list text:style-name="id1-3-2-2-1-2-1-3-4-2-2">
                      <text:list-item text:style-override="id1-3-2-2-1-2-1-3-4-2-2-1">
                        <text:number>1.</text:number>
                        <text:p text:style-name="table_al">De belanghebbende vanaf 18 jaar die aantoonbare meerkosten heeft vanwege het feit dat belanghebbende chronisch ziek of gehandicapt is of de belanghebbende die de zorg heeft voor een tot zijn last komend chronisch ziek of gehandicapt kind , die een inkomen ontvangt dat niet hoger is dan maximaal 110% van de voor hem van toepassing zijnde bijstandsnorm en die niet in een inrichting verblijft, komt in aanmerking voor bijzondere bijstand voor deze kosten. </text:p>
                      </text:list-item>
                      <text:list-item text:style-override="id1-3-2-2-1-2-1-3-4-2-2-2">
                        <text:number>2.</text:number>
                        <text:p text:style-name="table_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 </text:p>
                      </text:list-item>
                      <text:list-item text:style-override="id1-3-2-2-1-2-1-3-4-2-2-3">
                        <text:number>3.</text:number>
                        <text:p text:style-name="table_al">Onder ‘bijzondere noodzakelijke kosten van het bestaan’ worden onder meer de volgende kosten verstaan, nader omschreven als ‘verborgen kosten’:</text:p>
                        <text:list text:style-name="id1-3-2-2-1-2-1-3-4-2-2-3-3">
                          <text:list-item text:style-override="id1-3-2-2-1-2-1-3-4-2-2-3-3-1">
                            <text:number>a.</text:number>
                            <text:p text:style-name="table_al">kosten van bloemen en aankopen gericht op geven van waardering voor een verzorger, extra telefoonkosten, bijdrage in extra reiskosten, contributie patiëntenvereniging. Deze opsomming is niet limitatief;</text:p>
                          </text:list-item>
                          <text:list-item text:style-override="id1-3-2-2-1-2-1-3-4-2-2-3-3-2">
                            <text:number>b.</text:number>
                            <text:p text:style-name="table_al">de bijzondere bijstand wordt per persoon toegekend tot een maximumbedrag per kalenderjaar, mits aangevraagd in dat kalenderjaar.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 Doelgroep personen met de pensioengerechtigde leeftijd</text:p>
                    <text:list text:style-name="id1-3-2-2-1-2-1-3-5-2-2">
                      <text:list-item text:style-override="id1-3-2-2-1-2-1-3-5-2-2-1">
                        <text:number>1.</text:number>
                        <text:p text:style-name="table_al">De belanghebbende die:</text:p>
                        <text:list text:style-name="id1-3-2-2-1-2-1-3-5-2-2-1-3">
                          <text:list-item text:style-override="id1-3-2-2-1-2-1-3-5-2-2-1-3-1">
                            <text:number>a.</text:number>
                            <text:p text:style-name="table_al">aantoonbare meerkosten heeft vanwege het feit dat belanghebbende de pensioengerechtigde leeftijd heeft; of </text:p>
                          </text:list-item>
                          <text:list-item text:style-override="id1-3-2-2-1-2-1-3-5-2-2-1-3-2">
                            <text:number>b.</text:number>
                            <text:p text:style-name="table_al">de pensioengerechtigde leeftijd heeft en de kosten voor sportieve, culturele of maatschappelijke activiteiten niet kan voldoen uit het inkomen van belanghebbende, dat niet hoger is dan maximaal 110% van de voor hem van toepassing zijnde bijstandsnorm; en</text:p>
                          </text:list-item>
                          <text:list-item text:style-override="id1-3-2-2-1-2-1-3-5-2-2-1-3-3">
                            <text:number>c.</text:number>
                            <text:p text:style-name="table_al">niet in aanmerking komt voor de bijzondere bijstand chronisch zieken en gehandicapten zoals bedoeld in artikel 35 heeft recht op een tegemoetkoming door middel van bijzondere bijstand. </text:p>
                          </text:list-item>
                        </text:list>
                      </text:list-item>
                      <text:list-item text:style-override="id1-3-2-2-1-2-1-3-5-2-2-2">
                        <text:number>2.</text:number>
                        <text:p text:style-name="table_al">De bijzondere bijstand als bedoeld in lid 1 is onder meer bedoeld ter dekking van de navolgende kosten:</text:p>
                        <text:list text:style-name="id1-3-2-2-1-2-1-3-5-2-2-2-3">
                          <text:list-item text:style-override="id1-3-2-2-1-2-1-3-5-2-2-2-3-1">
                            <text:number>a.</text:number>
                            <text:p text:style-name="table_al">de aanschaf van duurzame gebruiksgoederen;</text:p>
                          </text:list-item>
                          <text:list-item text:style-override="id1-3-2-2-1-2-1-3-5-2-2-2-3-2">
                            <text:number>b.</text:number>
                            <text:p text:style-name="table_al">de kosten van abonnementen, zoals het abonnement op een krant of een tijdschrift;</text:p>
                          </text:list-item>
                          <text:list-item text:style-override="id1-3-2-2-1-2-1-3-5-2-2-2-3-3">
                            <text:number>c.</text:number>
                            <text:p text:style-name="table_al">de kosten ten behoeve van sport en/of culturele activiteiten;</text:p>
                          </text:list-item>
                        </text:list>
                      </text:list-item>
                      <text:list-item text:style-override="id1-3-2-2-1-2-1-3-5-2-2-3">
                        <text:number>3.</text:number>
                        <text:p text:style-name="table_al">De bijzondere bijstand wordt per huishouden toegekend tot een maximumbedrag per kalenderjaar, mits aangevraagd in dat kalenderjaar.</text:p>
                      </text:list-item>
                    </text:list>
                  </table:table-cell>
                </table:table-row>
                <table:table-row table:style-name="row">
                  <table:table-cell table:style-name="cell_frame_all" table:number-rows-spanned="1" table:number-columns-spanned="1">
                    <text:p text:style-name="table_al">52. Citeertitel </text:p>
                    <text:p text:style-name="table_al">Deze beleidsregels worden aangehaald als: ‘Beleidsregels bijzondere bijstand en minimabeleid 2020-2’</text:p>
                  </table:table-cell>
                  <table:table-cell table:style-name="cell_frame_all" table:number-rows-spanned="1" table:number-columns-spanned="1">
                    <text:p text:style-name="table_al">53. Citeertitel </text:p>
                    <text:p text:style-name="table_al">Deze beleidsregels worden aangehaald als: ‘Beleidsregels bijzondere bijstand en minimabeleid 2020-2’</text:p>
                  </table:table-cell>
                </table:table-row>
                <table:table-row table:style-name="row">
                  <table:table-cell table:style-name="cell_frame_all" table:number-rows-spanned="1" table:number-columns-spanned="1">
                    <text:p text:style-name="table_al">53. Datum van inwerkingtreding</text:p>
                    <text:list text:style-name="id1-3-2-2-1-2-1-3-7-1-2">
                      <text:list-item text:style-override="id1-3-2-2-1-2-1-3-7-1-2-1">
                        <text:number>1.</text:number>
                        <text:p text:style-name="table_al"> Deze beleidsregels treden in werking met ingang van 01-01-2020</text:p>
                      </text:list-item>
                      <text:list-item text:style-override="id1-3-2-2-1-2-1-3-7-1-2-2">
                        <text:number>2.</text:number>
                        <text:p text:style-name="table_al"> Op dat moment worden de ‘Beleidsregels bijzondere bijstand en minimabeleid Voorschoten 2020-1’ ingetrokken</text:p>
                      </text:list-item>
                    </text:list>
                  </table:table-cell>
                  <table:table-cell table:style-name="cell_frame_all" table:number-rows-spanned="1" table:number-columns-spanned="1">
                    <text:p text:style-name="table_al">54. Datum van inwerkingtreding</text:p>
                    <text:list text:style-name="id1-3-2-2-1-2-1-3-7-2-2">
                      <text:list-item text:style-override="id1-3-2-2-1-2-1-3-7-2-2-1">
                        <text:number>1.</text:number>
                        <text:p text:style-name="table_al">Deze beleidsregels treden in werking met ingang van 01-08-2025</text:p>
                      </text:list-item>
                      <text:list-item text:style-override="id1-3-2-2-1-2-1-3-7-2-2-2">
                        <text:number>2.</text:number>
                        <text:p text:style-name="table_al"> Op dat moment worden de ‘Beleidsregels bijzondere bijstand en minimabeleid Voorschoten 2020-1’ ingetrokk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augustus 2025.</text:p>
          </text:section>
        </text:section>
        <text:section text:name="regeling-sluiting_id1-3-2-3" text:style-name="regeling-sluiting">
          <text:section text:name="ondertekening_id1-3-2-3-1">
            <text:p><text:span text:style-name="functie">Aldus vastgesteld in de vergadering van het college van de gemeente Voorschoten van 24 juni 2025.</text:span></text:p>
          </text:section>
          <text:section text:name="ondertekening_id1-3-2-3-2">
            <text:p><text:span text:style-name="functie"/></text:p>
            <text:p><text:span text:style-name="functie">E.A. van Wattingen, </text:span></text:p>
            <text:p><text:span text:style-name="functie">gemeentesecretaris </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46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19-10-01</meta:user-defined>
    <meta:user-defined meta:name="OVERHEIDop.referentienummer">Z/25/100159</meta:user-defined>
    <meta:user-defined meta:name="DCTERMS.alternative">Beleidsregels bijzondere bijstand en minimabeleid Voorschoten 2020-2</meta:user-defined>
    <dc:language>nl</dc:language>
    <meta:user-defined meta:name="OVERHEIDop.locatietype/OVERHEIDop.gebiedsmarkering">Gemeente</meta:user-defined>
    <meta:user-defined meta:name="DC.title">Beleidsregels bijzondere bijstand en minimabeleid Voorschoten 2020-2</meta:user-defined>
    <meta:user-defined meta:name="DCTERMS.W3CDTF/DCTERMS.available">2025-09-18</meta:user-defined>
    <meta:user-defined meta:name="DCTERMS.W3CDTF/OVERHEIDop.jaargang">2025</meta:user-defined>
    <meta:user-defined meta:name="OVERHEIDop.publicationIssue">404678</meta:user-defined>
    <meta:user-defined meta:name="OVERHEIDop.betreftRegeling">CVDR628647_2</meta:user-defined>
    <meta:user-defined meta:name="xs:date/OVERHEIDop.startdatum">2025-09-19</meta:user-defined>
    <meta:user-defined meta:name="OVERHEIDop.GmbID/DC.identifier">gmb-2025-404678</meta:user-defined>
    <meta:user-defined meta:name="OVERHEIDop.versieInformatie"/>
  </office:meta>
</office:document-meta>
</file>