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en verduurzamen van de woning (gemeentelijk monument) - Oude Rijnzichtweg 5 2342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zichtweg 5 2342AT Oegstgeest - het in- en extern wijzigen en verduurzamen van de woning (gemeentelijk monument) (15-09-2025/ Z/25/21908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6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084</meta:user-defined>
    <meta:user-defined meta:name="DCTERMS.abstract">het in- en extern wijzigen en verduurzamen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en verduurzamen van de woning (gemeentelijk monument) - Oude Rijnzichtweg 5 2342AT Oegstgeest</meta:user-defined>
    <meta:user-defined meta:name="DCTERMS.W3CDTF/DCTERMS.available">2025-09-18</meta:user-defined>
    <meta:user-defined meta:name="DCTERMS.W3CDTF/OVERHEIDop.jaargang">2025</meta:user-defined>
    <meta:user-defined meta:name="OVERHEIDop.externeBijlage">OEGSTGEEST_202509_GFO_ZAKEN_825078_a00. Omgevin...|exb-2025-33807</meta:user-defined>
    <meta:user-defined meta:name="OVERHEIDop.publicationIssue">404674</meta:user-defined>
    <meta:user-defined meta:name="OVERHEIDop.GmbID/DC.identifier">gmb-2025-404674</meta:user-defined>
    <meta:user-defined meta:name="OVERHEIDop.versieInformatie"/>
  </office:meta>
</office:document-meta>
</file>