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velplint, Schoolstraat 46 7412VR Deventer, [Deventer B 16157 ] Deventer B 16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Schoolstraat 46 7412VR Deventer,  [Deventer B 16157 ] Deventer B 16157</text:p>
            <text:p text:style-name="common-al">
            <text:span text:style-name="nadrukvet">Zaakomschrijving:</text:span> het plaatsen van een gevelplint</text:p>
            <text:p text:style-name="common-al">
            <text:span text:style-name="nadrukvet">Zaaknummer:</text:span> Z2025-000085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6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05</meta:user-defined>
    <meta:user-defined meta:name="DCTERMS.abstract">het plaatsen van een gevel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evelplint, Schoolstraat 46 7412VR Deventer, [Deventer B 16157 ] Deventer B 1615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73</meta:user-defined>
    <meta:user-defined meta:name="OVERHEIDop.GmbID/DC.identifier">gmb-2025-404673</meta:user-defined>
    <meta:user-defined meta:name="OVERHEIDop.versieInformatie"/>
  </office:meta>
</office:document-meta>
</file>