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jaarlijkse havenfeesten d.d. 27 en 28 september 2025, De Kamp 7a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havenfeesten d.d. 27 en 28 september 2025</text:p>
            <text:p text:style-name="common-al">· Besluitdatum: 16 september 2025</text:p>
            <text:p text:style-name="common-al">· Locatie: De Kamp 7a, 5855EG Well L</text:p>
            <text:p text:style-name="common-al">· Zaaknummer: Z2025-0000075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6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51</meta:user-defined>
    <meta:user-defined meta:name="DCTERMS.abstract">Tapontheffing ( Alcoholwet) verleend voor de jaarlijkse havenfeesten d.d. 27 en 28 september 2025, de Kamp 7a in Well L.</meta:user-defined>
    <dc:language>nl</dc:language>
    <meta:user-defined meta:name="OVERHEIDop.locatietype/OVERHEIDop.gebiedsmarkering">Punt</meta:user-defined>
    <meta:user-defined meta:name="DC.title">APV-ontheffing verleend voor een Tapontheffing ( Alcoholwet) tijdens de jaarlijkse havenfeesten d.d. 27 en 28 september 2025, De Kamp 7a in Well L.</meta:user-defined>
    <meta:user-defined meta:name="DCTERMS.W3CDTF/DCTERMS.available">2025-09-18</meta:user-defined>
    <meta:user-defined meta:name="DCTERMS.W3CDTF/OVERHEIDop.jaargang">2025</meta:user-defined>
    <meta:user-defined meta:name="OVERHEIDop.publicationIssue">404671</meta:user-defined>
    <meta:user-defined meta:name="OVERHEIDop.GmbID/DC.identifier">gmb-2025-404671</meta:user-defined>
    <meta:user-defined meta:name="OVERHEIDop.versieInformatie"/>
  </office:meta>
</office:document-meta>
</file>