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Watermolen, opheffen individuele gehandicaptenparkeerplaats</text:p>
      <text:section text:name="regeling_id1-3-2" text:style-name="regeling">
        <text:section text:name="aanhef_id1-3-2-1" text:style-name="aanhef">
          <text:section text:name="afkondiging_id1-3-2-1-1" text:style-name="afkondiging">
            <text:p text:style-name="afkondiging_top"/>
            <text:p text:style-name="al">Nummer: 2025-057073</text:p>
            <text:p text:style-name="al"/>
            <text:p text:style-name="al">Burgemeester en Wethouders van Ridderkerk,</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mandaatbesluit is gemandateerd aan de manager Cluster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de plaatsing en verwijdering van de verkeerstekens van Bijlage I van het Reglement Verkeersregels en Verkeerstekens 1990 (hierna: RVV 1990)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e Watermolen binnen de bebouwde kom van Ridderkerk ligt in de wijk Drievliet; </text:p>
              </text:list-item>
              <text:list-item text:style-override="id1-3-2-1-1-9-2">
                <text:number>•</text:number>
                <text:p text:style-name="al">er ter hoogte van Watermolen 96 een parkeerplaats is aangewezen als individuele gehandicaptenparkeerplaats;</text:p>
              </text:list-item>
              <text:list-item text:style-override="id1-3-2-1-1-9-3">
                <text:number>•</text:number>
                <text:p text:style-name="al">de aanvrager geen gebruik meer maakt van deze individuele gehandicaptenparkeerplaats;</text:p>
              </text:list-item>
              <text:list-item text:style-override="id1-3-2-1-1-9-4">
                <text:number>•</text:number>
                <text:p text:style-name="al">daarom deze individuele parkeerplaats opgeheven kan worden;</text:p>
              </text:list-item>
              <text:list-item text:style-override="id1-3-2-1-1-9-5">
                <text:number>•</text:number>
                <text:p text:style-name="al">met het opheffen van deze individuele parkeerplaats deze parkeerplaats weer beschikbaar komt voor algemeen gebruik;</text:p>
              </text:list-item>
              <text:list-item text:style-override="id1-3-2-1-1-9-6">
                <text:number>•</text:number>
                <text:p text:style-name="al">de onder “besluiten” genoemde weg in eigendom, beheer en onderhoud is bij de gemeente Ridderkerk</text:p>
              </text:list-item>
              <text:list-item text:style-override="id1-3-2-1-1-9-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9-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in te trekken het besluit van 27 oktober 2020 met nummer 220246;</text:p>
              </text:list-item>
              <text:list-item text:style-override="id1-3-2-1-1-14-2">
                <text:number>2.</text:number>
                <text:p text:style-name="al">een individuele gehandicaptenparkeerplaats op te heffen in de Watermolen ter hoogte van huisnummer 96 middels verwijdering van het bord E6 van Bijlage I van het RVV 1990 en onderbord OB309.</text:p>
              </text:list-item>
            </text:list>
            <text:p text:style-name="al"/>
            <text:p text:style-name="al">Aldus besloten te Ridderkerk, 18 september 2025</text:p>
            <text:p text:style-name="al">Burgemeester en wethouders van gemeente Ridderkerk,</text:p>
            <text:p text:style-name="al"/>
            <text:p text:style-name="al">Namens deze,</text:p>
            <text:p text:style-name="al"/>
            <text:p text:style-name="al">De heer L. Vredeveld</text:p>
            <text:p text:style-name="al">Manager Cluster Ruimte</text:p>
            <text:p text:style-name="al"/>
            <text:p text:style-name="al">(deze brief is digitaal goedgekeurd en daarom niet met de hand ondertekend)</text:p>
            <text:p text:style-name="al"/>
            <text:p text:style-name="al">
            <text:span text:style-name="nadrukcur">Bezwaar</text:span>
          </text:p>
            <text:p text:style-name="al"/>
            <text:p text:style-name="al">Belanghebbenden kunnen binnen 6 weken na de publicatiedatum tegen dit besluit een gemotiveerd bezwaarschrift indienen bij het college van burgemeester en wethouders van Ridderkerk, Postbus 271, 2980 AG Ridderkerk.</text:p>
            <text:p text:style-name="al"/>
            <text:p text:style-name="al">Het bezwaarschrift dient te zijn ondertekend en bevat tenminste het volgende:</text:p>
            <text:list text:style-name="id1-3-2-1-1-31">
              <text:list-item text:style-override="id1-3-2-1-1-31-1">
                <text:number>a.</text:number>
                <text:p text:style-name="al">Naam en het adres van de indiener;</text:p>
              </text:list-item>
              <text:list-item text:style-override="id1-3-2-1-1-31-2">
                <text:number>b.</text:number>
                <text:p text:style-name="al">De dagtekening;</text:p>
              </text:list-item>
              <text:list-item text:style-override="id1-3-2-1-1-31-3">
                <text:number>c.</text:number>
                <text:p text:style-name="al">Vermelding van de datum en het kenmerk van het besluit waartegen het bezwaar is gericht;</text:p>
              </text:list-item>
              <text:list-item text:style-override="id1-3-2-1-1-31-4">
                <text:number>d.</text:number>
                <text:p text:style-name="al">Een opgave van de redenen waarom men zich met de beschikking niet kan vinden.</text:p>
              </text:list-item>
            </text:list>
            <text:p text:style-name="al"/>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046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6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dderkerk</meta:user-defined>
    <meta:user-defined meta:name="OVERHEID.Gemeente/OVERHEID.authority">Ridderkerk</meta:user-defined>
    <meta:user-defined meta:name="OVERHEID.Informatietype/DC.type">officiële publicatie</meta:user-defined>
    <meta:user-defined meta:name="OVERHEIDop.Rubriek/DC.type">verkeersbesluit of -mededeling</meta:user-defined>
    <meta:user-defined meta:name="OVERHEID.Gemeente/DCTERMS.publisher">Ridder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dderkerk - opheffen individuele gehandicaptenparkeerplaats - Watermo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57073</meta:user-defined>
    <meta:user-defined meta:name="OVERHEIDop.verkeersbordcode">E6</meta:user-defined>
    <dc:language>nl</dc:language>
    <meta:user-defined meta:name="OVERHEIDop.locatietype/OVERHEIDop.gebiedsmarkering">Adres</meta:user-defined>
    <meta:user-defined meta:name="DC.title">Verkeersbesluit Watermolen, opheffen individuele gehandicaptenparkeerplaats</meta:user-defined>
    <meta:user-defined meta:name="DCTERMS.W3CDTF/DCTERMS.available">2025-09-18</meta:user-defined>
    <meta:user-defined meta:name="DCTERMS.W3CDTF/OVERHEIDop.jaargang">2025</meta:user-defined>
    <meta:user-defined meta:name="OVERHEIDop.publicationIssue">404670</meta:user-defined>
    <meta:user-defined meta:name="OVERHEIDop.GmbID/DC.identifier">gmb-2025-404670</meta:user-defined>
    <meta:user-defined meta:name="OVERHEIDop.versieInformatie"/>
  </office:meta>
</office:document-meta>
</file>