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Maerlantlaan 2-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1 september 2025 van een melding zoals bedoeld in hoofdstuk 4 van het Besluit activiteiten leefomgeving (Bal). De melding betreft het toepassen van 45 m3 grond. De locatie betreft <text:span text:style-name="nadrukvet">Van Maerlantlaan 2-22, 2531 ER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798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466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6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6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45 m3 grond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Van Maerlantlaan 2-22 te Den Haa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63</meta:user-defined>
    <meta:user-defined meta:name="OVERHEIDop.GmbID/DC.identifier">gmb-2025-404663</meta:user-defined>
    <meta:user-defined meta:name="OVERHEIDop.versieInformatie"/>
  </office:meta>
</office:document-meta>
</file>