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Titiaanstraat 15-2 1077R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unning voor het vormen van twee zelfstandige woonruimten uit één zelfstandige woonruimte op de locatie Titiaanstraat 15-2</text:p>
            <text:p text:style-name="common-al">Zaakadres: Titiaanstraat 15-2 1077RD Amsterdam</text:p>
            <text:p text:style-name="common-al">Datum ontvangst: 12-09-2025</text:p>
            <text:p text:style-name="common-al">Zaaknummer: Z2025-038827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66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6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6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8827</meta:user-defined>
    <meta:user-defined meta:name="DCTERMS.abstract">vergunning voor het vormen van twee zelfstandige woonruimten uit één zelfstandige woonruimte op de locatie Titiaanstraat 15-2</meta:user-defined>
    <dc:language>nl</dc:language>
    <meta:user-defined meta:name="OVERHEIDop.locatietype/OVERHEIDop.gebiedsmarkering">Punt</meta:user-defined>
    <meta:user-defined meta:name="DC.title">Aanvraag woonvormingsvergunning Titiaanstraat 15-2 1077RD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662</meta:user-defined>
    <meta:user-defined meta:name="OVERHEIDop.GmbID/DC.identifier">gmb-2025-404662</meta:user-defined>
    <meta:user-defined meta:name="OVERHEIDop.versieInformatie"/>
  </office:meta>
</office:document-meta>
</file>