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Opgroeien in een Kansrijke Omgeving in Roermond 2025, 2026 en 2027</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span text:style-name="nadrukvet">VAN DE GEMEENTE ROERMOND, </text:span>
          </text:p>
            <text:p text:style-name="al"/>
            <text:p text:style-name="al">gezien het voorstel van 3 september 2025; </text:p>
            <text:p text:style-name="al"/>
            <text:p text:style-name="al">overwegende dat; </text:p>
            <text:list text:style-name="id1-3-2-1-1-7">
              <text:list-item text:style-override="id1-3-2-1-1-7-1">
                <text:number>•</text:number>
                <text:p text:style-name="al">deze subsidieregeling is bedoeld om in de jaren 2025, 2026 en 2027 incidenteel lokale initiatieven financieel te ondersteunen die bijdragen aan het realiseren van de doelstellingen van het programma <text:span text:style-name="nadrukcur">Opgroeien in een Kansrijke Omgeving</text:span> (OKO); </text:p>
              </text:list-item>
              <text:list-item text:style-override="id1-3-2-1-1-7-2">
                <text:number>•</text:number>
                <text:p text:style-name="al">het op grond van de <text:span text:style-name="nadrukcur">Algemene Subsidieverordening Roermond 2008</text:span> (ASV) noodzakelijk is nadere regels vast te stellen voor de verdeling van de in de begroting beschikbare middelen; </text:p>
              </text:list-item>
            </text:list>
            <text:p text:style-name="al">Gelet op artikel 108 van de Gemeentewet en artikel 3, tweede, vierde en vijfde lid, alsmede hoofdstuk 4 van de <text:span text:style-name="nadrukcur">Algemene Subsidieverordening Roermond 2008</text:span>; </text:p>
            <text:p text:style-name="al"/>
            <text:p text:style-name="al">
            <text:span text:style-name="nadrukvet">besluit: </text:span>
          </text:p>
            <text:p text:style-name="al"/>
            <text:p text:style-name="al">Vast te stellen de Nadere Regels Opgroeien in een Kansrijke Omgeving in Roermond 2025, 2026 en 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vet">Asv 2008</text:span>: de <text:span text:style-name="nadrukcur">Algemene Subsidieverordening gemeente Roermond 2008</text:span>; </text:p>
                </text:list-item>
                <text:list-item text:style-override="id1-3-2-2-1-2-3-2">
                  <text:number>b.</text:number>
                  <text:p text:style-name="al">
                  <text:span text:style-name="nadrukvet">College</text:span>: het college van burgemeester en wethouders van de gemeente Roermond; </text:p>
                </text:list-item>
                <text:list-item text:style-override="id1-3-2-2-1-2-3-3">
                  <text:number>c.</text:number>
                  <text:p text:style-name="al">
                  <text:span text:style-name="nadrukvet">OKO</text:span>: het programma <text:span text:style-name="nadrukcur">Opgroeien in een Kansrijke Omgeving</text:span>; </text:p>
                </text:list-item>
                <text:list-item text:style-override="id1-3-2-2-1-2-3-4">
                  <text:number>d.</text:number>
                  <text:p text:style-name="al">
                  <text:span text:style-name="nadrukvet">Initiatief</text:span>: een activiteit of project dat bijdraagt aan het realiseren van de doelstellingen van het OKO-programma; </text:p>
                </text:list-item>
                <text:list-item text:style-override="id1-3-2-2-1-2-3-5">
                  <text:number>e.</text:number>
                  <text:p text:style-name="al">
                  <text:span text:style-name="nadrukvet">Subsidieplafond</text:span>: het maximaal beschikbare subsidiebedrag binnen deze regeling voor de periode 2025, 2026 en 2027. </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subsidieregeling heeft tot doel het stimuleren van activiteiten die bijdragen aan een kansrijke, gezonde en veilige leefomgeving voor jongeren van 10 tot en met 18 jaar in de gemeente Roermond. De focus ligt op de volgende vier pijlers: </text:p>
              <text:list text:style-name="id1-3-2-2-1-3-3">
                <text:list-item text:style-override="id1-3-2-2-1-3-3-1">
                  <text:number>a.</text:number>
                  <text:p text:style-name="al">het versterken van beschermende factoren in de leefomgeving van jongeren; </text:p>
                </text:list-item>
                <text:list-item text:style-override="id1-3-2-2-1-3-3-2">
                  <text:number>b.</text:number>
                  <text:p text:style-name="al">het stimuleren van ouderbetrokkenheid en het vergroten van het bewustzijn van ouders over hun sleutelrol bij het middelengebruik en het welbevinden van jongeren; </text:p>
                </text:list-item>
                <text:list-item text:style-override="id1-3-2-2-1-3-3-3">
                  <text:number>c.</text:number>
                  <text:p text:style-name="al">het bevorderen van een aantrekkelijk en duurzaam aanbod van georganiseerde vrijetijdsactiviteiten die aansluiten bij de interesses en behoeften van jongeren; </text:p>
                </text:list-item>
                <text:list-item text:style-override="id1-3-2-2-1-3-3-4">
                  <text:number>d.</text:number>
                  <text:p text:style-name="al">het inzetten van positieve rolmodellen binnen deze activiteiten. </text:p>
                </text:list-item>
              </text:list>
            </text:section>
            <text:section text:name="artikel_id1-3-2-2-1-4" text:style-name="artikel">
              <text:p text:style-name="artikel_kop_titel"><text:span text:style-name="artikel_kop_label">Artikel</text:span> <text:span text:style-name="artikel_kop_nr">3</text:span> – Aanvragers </text:p>
              <text:p text:style-name="al">Subsidie kan worden aangevraagd door: </text:p>
              <text:list text:style-name="id1-3-2-2-1-4-3">
                <text:list-item text:style-override="id1-3-2-2-1-4-3-1">
                  <text:number>a.</text:number>
                  <text:p text:style-name="al">rechtspersonen zonder winstoogmerk, zoals stichtingen of verenigingen; </text:p>
                </text:list-item>
                <text:list-item text:style-override="id1-3-2-2-1-4-3-2">
                  <text:number>b.</text:number>
                  <text:p text:style-name="al">informele samenwerkingsverbanden van natuurlijke personen of organisaties zonder winstoogmerk, waarbij een penvoerder aangewezen is. </text:p>
                </text:list-item>
              </text:list>
            </text:section>
            <text:p text:style-name="hoofdstuk_bottom"/>
          </text:section>
          <text:section text:name="hoofdstuk_id1-3-2-2-2" text:style-name="hoofdstuk">
            <text:p text:style-name="hoofdstuk_kop"><text:span text:style-name="label">Hoofdstuk</text:span> <text:span text:style-name="nr">2</text:span> Subsidiëring </text:p>
            <text:section text:name="artikel_id1-3-2-2-2-2" text:style-name="artikel">
              <text:p text:style-name="artikel_kop_titel"><text:span text:style-name="artikel_kop_label">Artikel</text:span> <text:span text:style-name="artikel_kop_nr">4</text:span> Subsidieplafond en wijze van verdeling </text:p>
              <text:list text:style-name="id1-3-2-2-2-2-2">
                <text:list-item text:style-override="id1-3-2-2-2-2-2">
                  <text:number>1.</text:number>
                  <text:p text:style-name="al">De hoogte van de subsidie per aanvraag bedraagt maximaal € 10.000. </text:p>
                </text:list-item>
                <text:list-item text:style-override="id1-3-2-2-2-2-3">
                  <text:number>2.</text:number>
                  <text:p text:style-name="al">Voor de uitvoering van deze regeling gelden per kalenderjaar respectievelijk de volgende subsidieplafonds: </text:p>
                  <text:list text:style-name="id1-3-2-2-2-2-3-3">
                    <text:list-item text:style-override="id1-3-2-2-2-2-3-3-1">
                      <text:number>a.</text:number>
                      <text:p text:style-name="al">voor de periode van 1 september tot en met 31 december 2025: € 100.000; </text:p>
                    </text:list-item>
                    <text:list-item text:style-override="id1-3-2-2-2-2-3-3-2">
                      <text:number>b.</text:number>
                      <text:p text:style-name="al">voor de periode van 1 januari tot en met 31 december 2026: € 100.000;</text:p>
                    </text:list-item>
                    <text:list-item text:style-override="id1-3-2-2-2-2-3-3-3">
                      <text:number>c.</text:number>
                      <text:p text:style-name="al">voor de periode van 1 januari tot en met 31 december 2027: € 75.000; </text:p>
                    </text:list-item>
                  </text:list>
                </text:list-item>
                <text:list-item text:style-override="id1-3-2-2-2-2-4">
                  <text:number>3.</text:number>
                  <text:p text:style-name="al">Subsidieaanvragen worden beoordeeld op volgorde van binnenkomst. Indien een aanvraag onvolledig is, geldt als ontvangstdatum de dag waarop de aanvraag volledig is aangevuld. </text:p>
                </text:list-item>
              </text:list>
            </text:section>
            <text:section text:name="artikel_id1-3-2-2-2-3" text:style-name="artikel">
              <text:p text:style-name="artikel_kop_titel"><text:span text:style-name="artikel_kop_label">Artikel</text:span> <text:span text:style-name="artikel_kop_nr">5</text:span> Subsidiabele activiteiten </text:p>
              <text:p text:style-name="al">Voor subsidie komen in aanmerking activiteiten die voldoen aan de onderdelen a t en met e van artikel 5 en die bijdragen aan de doelstellingen van artikel 2:</text:p>
              <text:list text:style-name="id1-3-2-2-2-3-3">
                <text:list-item text:style-override="id1-3-2-2-2-3-3-1">
                  <text:number>a.</text:number>
                  <text:p text:style-name="al">het realiseren van de doelstellingen van het OKO-programma; </text:p>
                </text:list-item>
                <text:list-item text:style-override="id1-3-2-2-2-3-3-2">
                  <text:number>b.</text:number>
                  <text:p text:style-name="al">gericht zijn op jongeren van 10 tot en met 18 jaar binnen de gemeente Roermond; </text:p>
                </text:list-item>
                <text:list-item text:style-override="id1-3-2-2-2-3-3-3">
                  <text:number>c.</text:number>
                  <text:p text:style-name="al">zich richten op één of meer van de volgende thema’s: preventie, ontmoeting, gezondheid, vrije tijd, ouderbetrokkenheid of het tegengaan van middelengebruik; </text:p>
                </text:list-item>
                <text:list-item text:style-override="id1-3-2-2-2-3-3-4">
                  <text:number>d.</text:number>
                  <text:p text:style-name="al">toegankelijk en inclusief zijn voor jongeren met diverse achtergronden; </text:p>
                </text:list-item>
                <text:list-item text:style-override="id1-3-2-2-2-3-3-5">
                  <text:number>e.</text:number>
                  <text:p text:style-name="al">kunnen bestaan uit: </text:p>
                  <text:list text:style-name="id1-3-2-2-2-3-3-5-3">
                    <text:list-item text:style-override="id1-3-2-2-2-3-3-5-3-1">
                      <text:number>i.</text:number>
                      <text:p text:style-name="al">sport- en beweegactiviteiten gericht op ontmoeting en gezondheid; </text:p>
                    </text:list-item>
                    <text:list-item text:style-override="id1-3-2-2-2-3-3-5-3-2">
                      <text:number>ii.</text:number>
                      <text:p text:style-name="al">creatieve of culturele workshops die jongeren met elkaar verbinden; </text:p>
                    </text:list-item>
                    <text:list-item text:style-override="id1-3-2-2-2-3-3-5-3-3">
                      <text:number>iii.</text:number>
                      <text:p text:style-name="al">ouder-kindbijeenkomsten of trainingen ter versterking van ouderbetrokkenheid; </text:p>
                    </text:list-item>
                    <text:list-item text:style-override="id1-3-2-2-2-3-3-5-3-4">
                      <text:number>iv.</text:number>
                      <text:p text:style-name="al">informatiesessies over mentale gezondheid of middelengebruik (zoals alcohol, roken en drugs);</text:p>
                    </text:list-item>
                    <text:list-item text:style-override="id1-3-2-2-2-3-3-5-3-5">
                      <text:number>v.</text:number>
                      <text:p text:style-name="al">Het opleiden en inzetten van ouders als ‘ambassadeurs’ die andere ouders in de wijk betrekken en ondersteunen bij opvoed- en preventievraagstukken.</text:p>
                    </text:list-item>
                    <text:list-item text:style-override="id1-3-2-2-2-3-3-5-3-6">
                      <text:number>vi.</text:number>
                      <text:p text:style-name="al">Structurele gespreksgroepen van ouders waarin ervaringen worden gedeeld en waar informatie wordt geboden over opvoedvragen en preventie van middelengebruik.</text:p>
                    </text:list-item>
                    <text:list-item text:style-override="id1-3-2-2-2-3-3-5-3-7">
                      <text:number>vii.</text:number>
                      <text:p text:style-name="al">buurtgerichte jongerenactiviteiten zoals speelmiddagen, filmavonden of gezamenlijke projecten. </text:p>
                    </text:list-item>
                  </text:list>
                </text:list-item>
              </text:list>
            </text:section>
            <text:section text:name="artikel_id1-3-2-2-2-4" text:style-name="artikel">
              <text:p text:style-name="artikel_kop_titel"><text:span text:style-name="artikel_kop_label">Artikel</text:span> <text:span text:style-name="artikel_kop_nr">6</text:span> Subsidieaanvraag </text:p>
              <text:list text:style-name="id1-3-2-2-2-4-2">
                <text:list-item text:style-override="id1-3-2-2-2-4-2-1">
                  <text:number>a.</text:number>
                  <text:p text:style-name="al">Een aanvraag voor subsidie op grond van deze regeling kan worden ingediend vanaf de dag van inwerkingtreding van deze regeling tot en met 1 december 2027 of tot de datum waarop het subsidieplafond is bereikt.</text:p>
                </text:list-item>
                <text:list-item text:style-override="id1-3-2-2-2-4-2-2">
                  <text:number>b.</text:number>
                  <text:p text:style-name="al">Indien een informeel samenwerkingsverband een aanvraag indient, moet een door alle partijen ondertekende verklaring met betrekking tot het penvoerderschap worden bijgevoegd. </text:p>
                </text:list-item>
                <text:list-item text:style-override="id1-3-2-2-2-4-2-3">
                  <text:number>c.</text:number>
                  <text:p text:style-name="al">Onverminderd het gestelde in artikel 8 lid 1 en 26 lid 2 van de Asv 2008, bevat de aanvraag een projectplan, begroting, planning, doelgroepomschrijving en gegevens van de aanvrager. </text:p>
                </text:list-item>
                <text:list-item text:style-override="id1-3-2-2-2-4-2-4">
                  <text:number>d.</text:number>
                  <text:p text:style-name="al">Er is een invulformulier via de gemeentelijke website (www.roermond.nl/subsidie-aanvragen) beschikbaar om een aanvraag in te dienen. De aanvrager kan de aanvraag desgewenst mondeling toelichten bij de werkgroep van OKO, dit dient dan bij de aanvraag vermeldt te worden. </text:p>
                </text:list-item>
                <text:list-item text:style-override="id1-3-2-2-2-4-2-5">
                  <text:number>e.</text:number>
                  <text:p text:style-name="al">Zowel de aanvraag als de uitvoering van de gesubsidieerde activiteiten moeten plaatsvinden binnen de looptijd van deze regeling, Zie artikel 6 lid a. </text:p>
                </text:list-item>
              </text:list>
            </text:section>
            <text:section text:name="artikel_id1-3-2-2-2-5" text:style-name="artikel">
              <text:p text:style-name="artikel_kop_titel"><text:span text:style-name="artikel_kop_label">Artikel</text:span> <text:span text:style-name="artikel_kop_nr">7</text:span> Weigeringsgronden </text:p>
              <text:p text:style-name="al">Onverminderd het bepaalde in artikel 12 van de Asv 2008, wordt een aanvraag geweigerd indien: </text:p>
              <text:list text:style-name="id1-3-2-2-2-5-3">
                <text:list-item text:style-override="id1-3-2-2-2-5-3-1">
                  <text:number>a.</text:number>
                  <text:p text:style-name="al">de activiteiten niet passen binnen de doelstellingen zoals geformuleerd in artikel 2; </text:p>
                </text:list-item>
                <text:list-item text:style-override="id1-3-2-2-2-5-3-2">
                  <text:number>b.</text:number>
                  <text:p text:style-name="al">de aanvrager niet voldoet aan de voorwaarden van artikel 3; </text:p>
                </text:list-item>
                <text:list-item text:style-override="id1-3-2-2-2-5-3-3">
                  <text:number>c.</text:number>
                  <text:p text:style-name="al">de activiteiten niet of naar het oordeel van het college in onvoldoende mate voldoen aan de vereisten van artikel 5; </text:p>
                </text:list-item>
                <text:list-item text:style-override="id1-3-2-2-2-5-3-4">
                  <text:number>d.</text:number>
                  <text:p text:style-name="al">niet wordt voldaan aan de indieningsvereisten zoals genoemd in artikel 6; </text:p>
                </text:list-item>
                <text:list-item text:style-override="id1-3-2-2-2-5-3-5">
                  <text:number>e.</text:number>
                  <text:p text:style-name="al">voor de aangevraagde activiteit reeds eerder een subsidie is verleend door het college op grond van deze regeling; </text:p>
                </text:list-item>
                <text:list-item text:style-override="id1-3-2-2-2-5-3-6">
                  <text:number>f.</text:number>
                  <text:p text:style-name="al">het subsidieplafond als bedoeld in artikel 4 is bereikt. </text:p>
                </text:list-item>
              </text:list>
            </text:section>
            <text:section text:name="artikel_id1-3-2-2-2-6" text:style-name="artikel">
              <text:p text:style-name="artikel_kop_titel"><text:span text:style-name="artikel_kop_label">Artikel</text:span> <text:span text:style-name="artikel_kop_nr">8</text:span> Besluitvorming en verantwoording </text:p>
              <text:list text:style-name="id1-3-2-2-2-6-2">
                <text:list-item text:style-override="id1-3-2-2-2-6-2">
                  <text:number>1)</text:number>
                  <text:p text:style-name="al">Het college beslist binnen zes weken na indiening van de aanvraag; </text:p>
                  <text:list text:style-name="id1-3-2-2-2-6-2-3">
                    <text:list-item text:style-override="id1-3-2-2-2-6-2-3-1">
                      <text:number>a)</text:number>
                      <text:p text:style-name="al">De subsidie wordt, in afwijking van het gestelde in artikel 28 Asv 2008, verleend onder gelijktijdige vaststelling;</text:p>
                    </text:list-item>
                    <text:list-item text:style-override="id1-3-2-2-2-6-2-3-2">
                      <text:number>b)</text:number>
                      <text:p text:style-name="al">Het kernteam voorziet iedere aanvraag van een advies.</text:p>
                    </text:list-item>
                    <text:list-item text:style-override="id1-3-2-2-2-6-2-3-3">
                      <text:number>c)</text:number>
                      <text:p text:style-name="al">De subsidieontvanger dient na afloop van de activiteit(en) een inhoudelijk en financieel verslag in waaruit blijkt dat de subsidie overeenkomstig de doelstellingen en voorwaarden van deze regeling is bestee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text:p>
              <text:p text:style-name="al">Deze regeling treedt in werking op de dag na publicatie in het Gemeenteblad en vervalt op 31 december 2027. </text:p>
            </text:section>
            <text:section text:name="artikel_id1-3-2-2-3-3" text:style-name="artikel">
              <text:p text:style-name="artikel_kop_titel"><text:span text:style-name="artikel_kop_label">Artikel</text:span> <text:span text:style-name="artikel_kop_nr">10</text:span> Citeertitel </text:p>
              <text:p text:style-name="al">Deze regeling wordt aangehaald als: Nadere Regels Opgroeien in een Kansrijke Omgeving in Roermond 2025 - 2027.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 septem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J. van Putten </text:span></text:p>
          </text:section>
          <text:section text:name="ondertekening_id1-3-2-3-4">
            <text:p><text:span text:style-name="functie"/></text:p>
            <text:p><text:span text:style-name="functie">de burgemeester,</text:span></text:p>
            <text:p><text:span text:style-name="functie">Y.F.W. Hoogtanders </text:span></text:p>
          </text:section>
        </text:section>
        <text:section text:name="bijlage_id1-3-2-4" text:style-name="bijlage">
          <text:p text:style-name="bijlage_top"/>
          <text:p text:style-name="hoofdstuk_kop"><text:span text:style-name="label">Bijlagen</text:span> </text:p>
          <text:p text:style-name="al"/>
          <text:list text:style-name="id1-3-2-4-3">
            <text:list-item text:style-override="id1-3-2-4-3-1">
              <text:number>1.</text:number>
              <text:p text:style-name="al">Uitvoeringsplan Opgroeien in een kansrijke omgeving 2025-202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6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3, tweede, vierde en vijfde lid van de Algemene Subsidieverordening Roermond 2008]|[https://lokaleregelgeving.overheid.nl/CVDR56905/3#hoofdstuk_1_artikel_3</meta:user-defined>
    <meta:user-defined meta:name="DC.source">hoofdstuk 4 van de Algemene Subsidieverordening Roermond 2008]|[https://lokaleregelgeving.overheid.nl/CVDR56905/3#hoofdstuk_4</meta:user-defined>
    <meta:user-defined meta:name="OVERHEIDop.referentienummer">29451-2025 </meta:user-defined>
    <meta:user-defined meta:name="DCTERMS.alternative">Nadere Regels Opgroeien in een Kansrijke Omgeving in Roermond 2025 - 2027</meta:user-defined>
    <dc:language>nl</dc:language>
    <meta:user-defined meta:name="OVERHEIDop.locatietype/OVERHEIDop.gebiedsmarkering">Gemeente</meta:user-defined>
    <meta:user-defined meta:name="DC.title">Nadere Regels Opgroeien in een Kansrijke Omgeving in Roermond 2025, 2026 en 2027</meta:user-defined>
    <meta:user-defined meta:name="DCTERMS.W3CDTF/DCTERMS.available">2025-09-23</meta:user-defined>
    <meta:user-defined meta:name="DCTERMS.W3CDTF/OVERHEIDop.jaargang">2025</meta:user-defined>
    <meta:user-defined meta:name="OVERHEIDop.externeBijlage">Opgroeien in een kansrijke omgeving 2025-2027|exb-2025-33805</meta:user-defined>
    <meta:user-defined meta:name="OVERHEIDop.publicationIssue">404661</meta:user-defined>
    <meta:user-defined meta:name="OVERHEIDop.betreftRegeling">CVDR744188_1</meta:user-defined>
    <meta:user-defined meta:name="xs:date/OVERHEIDop.startdatum">2025-09-24</meta:user-defined>
    <meta:user-defined meta:name="xs:date/OVERHEIDop.einddatum">2027-12-31</meta:user-defined>
    <meta:user-defined meta:name="OVERHEIDop.GmbID/DC.identifier">gmb-2025-404661</meta:user-defined>
    <meta:user-defined meta:name="OVERHEIDop.versieInformatie"/>
  </office:meta>
</office:document-meta>
</file>