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25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gadering wordt gehouden op donderdag 25 september 2025 om 20.00 uur (in de raadszaal Teylersplein 1, Nieuwveen). Over agendapunten 7 t/m 12 heeft de gemeenteraad op 11 september in de Meningsvormende Raad en op 4 september in de Oriënterende Raad al gesproken.</text:p>
            <text:p text:style-name="al"/>
            <text:p text:style-name="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al"/>
            <text:p text:style-name="al">
            <text:span text:style-name="nadrukvet">Agenda (concept)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Opening</text:p>
              </text:list-item>
              <text:list-item text:style-override="id1-3-2-1-1-7-2">
                <text:number>2.</text:number>
                <text:p text:style-name="al">Vaststellen agenda</text:p>
              </text:list-item>
              <text:list-item text:style-override="id1-3-2-1-1-7-3">
                <text:number>3.</text:number>
                <text:p text:style-name="al">Toelating en beëdiging nieuw raadslid**</text:p>
              </text:list-item>
              <text:list-item text:style-override="id1-3-2-1-1-7-4">
                <text:number>4.</text:number>
                <text:p text:style-name="al">Spreekrecht inwoners en belanghebbenden</text:p>
              </text:list-item>
              <text:list-item text:style-override="id1-3-2-1-1-7-5">
                <text:number>5.</text:number>
                <text:p text:style-name="al">Vaststellen besluitenlijst</text:p>
              </text:list-item>
              <text:list-item text:style-override="id1-3-2-1-1-7-6">
                <text:number>6.</text:number>
                <text:p text:style-name="al">Ingekomen stukken</text:p>
              </text:list-item>
              <text:list-item text:style-override="id1-3-2-1-1-7-7">
                <text:number>7.</text:number>
                <text:p text:style-name="al">Raadsvoorstel Instemmen met verklaring van geen bedenkingen voor aanleg natuur op een aantal agrarische percelen in noordelijk deel Polder Westveen te Woerdense Verlaat* </text:p>
              </text:list-item>
              <text:list-item text:style-override="id1-3-2-1-1-7-8">
                <text:number>8.</text:number>
                <text:p text:style-name="al">Raadsvoorstel Vaststellen Beleids- en beheerplan Civiele Kunstwerken 2026-2030*</text:p>
              </text:list-item>
              <text:list-item text:style-override="id1-3-2-1-1-7-9">
                <text:number>9.</text:number>
                <text:p text:style-name="al">Raadsvoorstel Vaststellen Eerste Wijziging Verordening Adviesraad Sociaal Domein gemeente Nieuwkoop 2019*</text:p>
              </text:list-item>
              <text:list-item text:style-override="id1-3-2-1-1-7-10">
                <text:number>10.</text:number>
                <text:p text:style-name="al">Raadsvoorstel vaststellen voorkeursvariant Westkanaalweg - Hertog van Beijerenstraat in Ter Aar en verbeteren verkeersveiligheid fietsoversteken overige kruispunten op de Hertog van Beijerenstraat</text:p>
              </text:list-item>
              <text:list-item text:style-override="id1-3-2-1-1-7-11">
                <text:number>11</text:number>
                <text:p text:style-name="al">Raadsvoorstel Vaststellen bestemmingsplan ‘Korteraarseweg 104-106, Ter Aar’</text:p>
              </text:list-item>
              <text:list-item text:style-override="id1-3-2-1-1-7-12">
                <text:number>12</text:number>
                <text:p text:style-name="al">Raadsvoorstel Vaststellen Beleids- en beheerplan Openbaar groen 2026-2030</text:p>
              </text:list-item>
              <text:list-item text:style-override="id1-3-2-1-1-7-13">
                <text:number>13</text:number>
                <text:p text:style-name="al">Raadsvoorstel Vaststellen vergaderschema gemeenteraad 2026**</text:p>
              </text:list-item>
              <text:list-item text:style-override="id1-3-2-1-1-7-14">
                <text:number>14</text:number>
                <text:p text:style-name="al">Vragen half uur</text:p>
              </text:list-item>
              <text:list-item text:style-override="id1-3-2-1-1-7-15">
                <text:number>15</text:number>
                <text:p text:style-name="al">Mededelingen van het college van B&amp;W</text:p>
              </text:list-item>
              <text:list-item text:style-override="id1-3-2-1-1-7-16">
                <text:number>16</text:number>
                <text:p text:style-name="al">Sluiting</text:p>
              </text:list-item>
            </text:list>
            <text:p text:style-name="al">* is geagendeerd als hamerstuk </text:p>
            <text:p text:style-name="al">** staat rechtstreeks op de agenda</text:p>
            <text:p text:style-name="al"/>
            <text:p text:style-name="al">
            <text:span text:style-name="nadrukvet">Inzien vergaderstukken</text:span>
          </text:p>
            <text:p text:style-name="al">Uiterlijk één week voor de vergaderdatum, staan de agenda en de achterliggende stukken op <text:a xlink:href="http://www.raadnieuwkoop.nl" xlink:type="simple">www.raadnieuwkoop.nl</text:a> onder ‘agenda &amp; vergaderstukken’. </text:p>
            <text:p text:style-name="al"/>
            <text:p text:style-name="al">
            <text:span text:style-name="nadrukvet">Inspreken</text:span>
          </text:p>
            <text:p text:style-name="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a xlink:href="mailto:griffier@nieuwkoop.nl" xlink:type="simple">griffier@nieuwkoop.nl</text:a>. Vermeld uw naam, telefoonnummer en het onderwerp op de agenda waarover u wilt inspreken.</text:p>
            <text:p text:style-name="al"/>
            <text:p text:style-name="al">
            <text:span text:style-name="nadrukvet">Meekijken</text:span>
          </text:p>
            <text:p text:style-name="al">U kunt de vergadering live meekijken vanaf de publieke tribune of via <text:a xlink:href="http://www.raadnieuwkoop.nl" xlink:type="simple">www.raadnieuwkoop.nl</text:a> via '(Live) uitzendingen gemeenteraad’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6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vormende Raadsvergadering Nieuwkoop op 25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60</meta:user-defined>
    <meta:user-defined meta:name="OVERHEIDop.GmbID/DC.identifier">gmb-2025-404660</meta:user-defined>
    <meta:user-defined meta:name="OVERHEIDop.versieInformatie"/>
  </office:meta>
</office:document-meta>
</file>