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zenweg 3 103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bestaande bebouwing en realisatie van 95 appartementen, productieve bedrijfsruimte en horeca unit op de begane grond.</text:p>
            <text:p text:style-name="common-al">Zaakadres: Klaprozenweg 3 1032KK Amsterdam</text:p>
            <text:p text:style-name="common-al">Datum ontvangst: 01-08-2025</text:p>
            <text:p text:style-name="common-al">Zaaknummer: Z2025-033281</text:p>
            <text:p text:style-name="common-al">DSO-nummer: 20250731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5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5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281</meta:user-defined>
    <meta:user-defined meta:name="DCTERMS.abstract">slopen bestaande bebouwing en realisatie van 95 appartementen, productieve bedrijfsruimte en horeca unit op de begane gron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aprozenweg 3 1032K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58</meta:user-defined>
    <meta:user-defined meta:name="OVERHEIDop.GmbID/DC.identifier">gmb-2025-404658</meta:user-defined>
    <meta:user-defined meta:name="OVERHEIDop.versieInformatie"/>
  </office:meta>
</office:document-meta>
</file>