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43 vanaf heden tot en met 30 april 2030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43 aan de Noordvliet te Maassluis vanaf heden t/m 30 april 2030. Dit besluit is genomen op 15 sept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6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43 vanaf heden tot en met 30 april 2030 aan Noordvliet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5</meta:user-defined>
    <meta:user-defined meta:name="OVERHEIDop.GmbID/DC.identifier">gmb-2025-404655</meta:user-defined>
    <meta:user-defined meta:name="OVERHEIDop.versieInformatie"/>
  </office:meta>
</office:document-meta>
</file>