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ationsweg 91, 3621 LK Breukelen - het realiseren van een Wellness tegen bestaand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Wellness tegen bestaand zwembad op de locatie Stationsweg 91, 3621 LK Breukelen.</text:p>
            <text:p text:style-name="common-al">Datum besluit: 16 september 2025</text:p>
            <text:p text:style-name="common-al">Zaaknummer: Z2025-00001477</text:p>
            <text:p text:style-name="common-al">U kunt bezwaar maken tot en met 28 oktober 2025</text:p>
            <text:p text:style-name="common-al">
            <text:span text:style-name="nadrukvet">Inzien</text:span>
          </text:p>
            <text:p text:style-name="common-al">U kunt de documenten met zaaknummer Z2025-00001477 tot 28 oktober 2025 inzien. Dit kan via de knop 'Bekijk documenten' aan de linkerkant van deze pagina, onder het kopje 'Extra informatie'. U kunt ook de link jeleefomgeving.nl/inzien/823214527/1dbbc362-97d2-4ba0-bad3-21364922fe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6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Beschikking op aanvraag op locatie Stationsweg 91, 3621 LK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ationsweg 91, 3621 LK Breukelen - het realiseren van een Wellness tegen bestaand zwembad</meta:user-defined>
    <meta:user-defined meta:name="OVERHEIDop.datumEindeReactietermijn">2025-10-28</meta:user-defined>
    <meta:user-defined meta:name="OVERHEIDop.terinzageleggingBG">https://jeleefomgeving.nl/inzien/823214527/1dbbc362-97d2-4ba0-bad3-21364922feff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2</meta:user-defined>
    <meta:user-defined meta:name="OVERHEIDop.GmbID/DC.identifier">gmb-2025-404652</meta:user-defined>
    <meta:user-defined meta:name="OVERHEIDop.versieInformatie"/>
  </office:meta>
</office:document-meta>
</file>