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Nepveustraat 55-2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16-09-2025</text:p>
            <text:p text:style-name="common-al">Zaakadres: Nepveustraat 55-2 1058XN Amsterdam</text:p>
            <text:p text:style-name="common-al">Zaaknummer: Z2025-0368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686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9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Nepveustraat 55-2 1058X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1</meta:user-defined>
    <meta:user-defined meta:name="OVERHEIDop.GmbID/DC.identifier">gmb-2025-404651</meta:user-defined>
    <meta:user-defined meta:name="OVERHEIDop.versieInformatie"/>
  </office:meta>
</office:document-meta>
</file>