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47*"/>
    </style:style>
    <style:style style:family="table-column" style:parent-style-name="colspec" style:name="id1-3-2-2-1-17-1-2">
      <style:table-column-properties style:rel-column-width="47*"/>
    </style:style>
    <style:style style:family="table-column" style:parent-style-name="colspec" style:name="id1-3-2-2-1-20-1-1">
      <style:table-column-properties style:rel-column-width="47*"/>
    </style:style>
    <style:style style:family="table-column" style:parent-style-name="colspec" style:name="id1-3-2-2-1-20-1-2">
      <style:table-column-properties style:rel-column-width="47*"/>
    </style:style>
  </office:automatic-styles>
  <office:body>
    <office:text>
      <text:p text:style-name="new_page_staatscourant"/>
      <text:p text:style-name="single-kop-titel">Gemeente Stadskanaal: Wijzigingsbesluit Subsidieregeling Welzijn en Zorg Stadskanaal 2018 (Z-24-142055/D/24/35136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 ;</text:p>
            <text:p text:style-name="al"/>
            <text:p text:style-name="al">Gelet op de Subsidieregeling Welzijn en Zorg Stadskanaal 2018 en de bijbehorende bijlage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Welzijn en Zorg Stadskanaal 2018 als volgt te wijzigen;</text:p>
            <text:p text:style-name="al"/>
            <text:p text:style-name="al">
            <text:span text:style-name="nadrukvet">Artikel I Wijzing artikel 8.1 en bijlage 1</text:span>
          </text:p>
            <text:p text:style-name="al"/>
            <text:p text:style-name="al">
            <text:span text:style-name="nadrukvet">Onderdeel A</text:span>
          </text:p>
            <text:p text:style-name="al">Aan artikel 8.1, vierde lid wordt toegevoegd “KBO (kracht, beweging, ontmoeting) en verwijderd “de Vriendschapskring van Humanitas, het Vriendschappelijk huisbezoek van Humanitas”, zodat het lid komt te luiden:</text:p>
            <text:p text:style-name="al">
            <text:span text:style-name="nadrukcur">“De subsidies worden verstrekt aan </text:span>
            <text:span text:style-name="nadrukcur">vakantiecomité’s</text:span>
            <text:span text:style-name="nadrukcur">, de lokale werkgroep IVN, Stichting </text:span>
            <text:span text:style-name="nadrukcur">OpStapBus</text:span>
            <text:span text:style-name="nadrukcur"> Oost-Groningen en KBO (kracht, beweging, ontmoeting).”</text:span>
          </text:p>
            <text:p text:style-name="al"/>
            <text:p text:style-name="al">
            <text:span text:style-name="nadrukvet">Onderdeel B</text:span>
          </text:p>
            <text:p text:style-name="al">
            <text:span text:style-name="nadrukcur">Het totaal begrote subsidieplafond € 4.542.802,- te verlagen naar € 4.542.551,-.</text:span>
          </text:p>
            <text:p text:style-name="al"/>
            <text:p text:style-name="al">
            <text:span text:style-name="nadrukcur">De bijlage van de Subsidieregeling Welzijn en Zorg Stadskanaal 2018 als volgt te wijzigen op het onderdeel Sociaal cultureel werk:</text:span>
          </text:p>
            <text:p text:style-name="al">
            <text:span text:style-name="nadrukcur">Het plafondbedrag totaal voor 2025 ad € 118.921,- wordt gewijzigd in € 118.670,-.</text:span>
          </text:p>
            <text:p text:style-name="al"/>
            <text:p text:style-name="al">Het volgende uit bijlage 1 van onderdeel Subsidieverdeling Sociaal cultureel werk Bijlage 1 te verwijderen: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cell_frame_all" table:number-rows-spanned="1" table:number-columns-spanned="1">
                    <text:p text:style-name="table_al">Humanitas, Vriendschapskring en vriendschappelijk huisbezoek</text:p>
                  </table:table-cell>
                  <table:table-cell table:style-name="cell_frame_all" table:number-rows-spanned="1" table:number-columns-spanned="1">
                    <text:p text:style-name="table_al">€ 1.751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n het onderdeel Subsidieverdeling Sociaal cultureel werk Bijlage 1 het volgende toe te voegen: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cell_frame_all" table:number-rows-spanned="1" table:number-columns-spanned="1">
                    <text:p text:style-name="table_al">KBO Stadskanaal</text:p>
                  </table:table-cell>
                  <table:table-cell table:style-name="cell_frame_all" table:number-rows-spanned="1" table:number-columns-spanned="1">
                    <text:p text:style-name="table_al">€ 1.5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januari 2025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4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5 Welzijn en Zorg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65</meta:user-defined>
    <meta:user-defined meta:name="OVERHEIDop.betreftRegeling">CVDR479255_17</meta:user-defined>
    <meta:user-defined meta:name="xs:date/OVERHEIDop.startdatum">2025-02-01</meta:user-defined>
    <meta:user-defined meta:name="OVERHEIDop.GmbID/DC.identifier">gmb-2025-40465</meta:user-defined>
    <meta:user-defined meta:name="OVERHEIDop.versieInformatie"/>
  </office:meta>
</office:document-meta>
</file>