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eigering aanvraag tijdelijke verhuur Leegstandswet voor het gebruiken van de mantelzorgwoning voor de tijdelijke opvang van een Oekraïens gezin aan Oude Molenweg 9M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aanvraag tijdelijke verhuur Leegstandswet</text:span>
          </text:p>
            <text:p text:style-name="common-al">Weigering aanvraag tijdelijke verhuur Leegstandswet / Oude Molenweg 9M, 6101 VJ te Echt / Echt-Susteren / bekendgemaakt op 5 september 2025 / het gebruiken van de mantelzorgwoning voor de tijdelijke opvang van een Oekraïens gezin / Activiteit: Leegsta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8 sept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464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4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4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Weigering aanvraag tijdelijke verhuur Leegstandswet voor het gebruiken van de mantelzorgwoning voor de tijdelijke opvang van een Oekraïens gezin aan Oude Molenweg 9M te Echt</meta:user-defined>
    <meta:user-defined meta:name="DCTERMS.W3CDTF/DCTERMS.available">2025-09-18</meta:user-defined>
    <meta:user-defined meta:name="DCTERMS.W3CDTF/OVERHEIDop.jaargang">2025</meta:user-defined>
    <meta:user-defined meta:name="OVERHEIDop.publicationIssue">404647</meta:user-defined>
    <meta:user-defined meta:name="OVERHEIDop.GmbID/DC.identifier">gmb-2025-404647</meta:user-defined>
    <meta:user-defined meta:name="OVERHEIDop.versieInformatie"/>
  </office:meta>
</office:document-meta>
</file>