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58, 6591DD Gennep - </text:span>een alcoholwetvergunning (Z2025-00000959, ontvangstdatum 11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46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59</meta:user-defined>
    <meta:user-defined meta:name="DCTERMS.abstract">Betreft: aanvraag Alcoholwetvergunning - Zandstraat 58, 6591DD Gennep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5</meta:user-defined>
    <meta:user-defined meta:name="OVERHEIDop.GmbID/DC.identifier">gmb-2025-404645</meta:user-defined>
    <meta:user-defined meta:name="OVERHEIDop.versieInformatie"/>
  </office:meta>
</office:document-meta>
</file>