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lblasstraat 27-H 1079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eylandcipres, staande in de achtertuin. Er geldt een herplantplicht.</text:p>
            <text:p text:style-name="common-al">Besluit: verleend</text:p>
            <text:p text:style-name="common-al">Besluit verzonden op: 15-09-2025</text:p>
            <text:p text:style-name="common-al">Zaakadres: Alblasstraat 27-H 1079ZH Amsterdam</text:p>
            <text:p text:style-name="common-al">Zaaknummer: Z2025-033354</text:p>
            <text:p text:style-name="common-al">DSO-nummer: 20250801012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3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64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4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354</meta:user-defined>
    <meta:user-defined meta:name="DCTERMS.abstract">kappen van een leylandcipr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lblasstraat 27-H 1079ZH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43</meta:user-defined>
    <meta:user-defined meta:name="OVERHEIDop.GmbID/DC.identifier">gmb-2025-404643</meta:user-defined>
    <meta:user-defined meta:name="OVERHEIDop.versieInformatie"/>
  </office:meta>
</office:document-meta>
</file>