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hebben van een uitweg aan de Amerongen 5 (kavel 29) Meander Noor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2928 voor een Omgevingsvergunning voor het oprichten van een woonhuis en hebben van een uitweg op locatie Amerongen 5 (kavel 29) Meander Noord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464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928</meta:user-defined>
    <meta:user-defined meta:name="DCTERMS.abstract">Betreft: Beschikking op aanvraag op locatie Amerongen 5 (kavel 29) Meander Noord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hebben van een uitweg aan de Amerongen 5 (kavel 29) Meander Noord in Hengelo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640</meta:user-defined>
    <meta:user-defined meta:name="OVERHEIDop.GmbID/DC.identifier">gmb-2025-404640</meta:user-defined>
    <meta:user-defined meta:name="OVERHEIDop.versieInformatie"/>
  </office:meta>
</office:document-meta>
</file>