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'Culturele gesprekstafel' op 27 september 2025 van 10:00 uur tot 16:00 uur op de kade bij de boot 'Lady Anne' aan Govert van Wijnkade 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evenement 'Culturele gesprekstafel' op 27 september 2025 van 10:00 uur tot 16:00 uur op de kade bij de boot 'Lady Anne' aan de Govert van Wijnkade 41 in Maassluis. Dit besluit is genomen op 10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'Culturele gesprekstafel' op 27 september 2025 van 10:00 uur tot 16:00 uur op de kade bij de boot 'Lady Anne' aan Govert van Wijnkade 41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39</meta:user-defined>
    <meta:user-defined meta:name="OVERHEIDop.GmbID/DC.identifier">gmb-2025-404639</meta:user-defined>
    <meta:user-defined meta:name="OVERHEIDop.versieInformatie"/>
  </office:meta>
</office:document-meta>
</file>