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eigering aanvraag Alcoholwetvergunning het weigeren van de aanvraag voor een alcoholwetvergunning op grond van artikel 27, eerste lid, sub b en d van de Alcoholwet respectievelijk op grond van artikel 27, derde lid van de Alcoholwet aan Ursulinenplein 7 te Echt </text:p>
      <text:section text:name="zakelijke-mededeling_id1-3-2" text:style-name="zakelijke-mededeling">
        <text:section text:name="zakelijke-mededeling-tekst_id1-3-2-1" text:style-name="zakelijke-mededeling-tekst">
          <text:section text:name="tekst_id1-3-2-1-1" text:style-name="tekst">
            <text:p text:style-name="common-al">Weigering aanvraag Alcoholwetvergunning / Ursulinenplein 7, 6101 DN te Echt / Echt-Susteren / bekendgemaakt op 5 september 2025 / het weigeren van de aanvraag voor een alcoholwetvergunning op grond van artikel 27, eerste lid, sub b en d van de Alcoholwet respectievelijk op grond van artikel 27, derde lid van de Alcoholwet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6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eigering aanvraag Alcoholwetvergunning het weigeren van de aanvraag voor een alcoholwetvergunning op grond van artikel 27, eerste lid, sub b en d van de Alcoholwet respectievelijk op grond van artikel 27, derde lid van de Alcoholwet aan Ursulinenplein 7 te Echt</meta:user-defined>
    <meta:user-defined meta:name="DCTERMS.W3CDTF/DCTERMS.available">2025-09-18</meta:user-defined>
    <meta:user-defined meta:name="DCTERMS.W3CDTF/OVERHEIDop.jaargang">2025</meta:user-defined>
    <meta:user-defined meta:name="OVERHEIDop.publicationIssue">404637</meta:user-defined>
    <meta:user-defined meta:name="OVERHEIDop.GmbID/DC.identifier">gmb-2025-404637</meta:user-defined>
    <meta:user-defined meta:name="OVERHEIDop.versieInformatie"/>
  </office:meta>
</office:document-meta>
</file>