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teenwijkerland tot wijziging van het Reglement automatische incasso gemeentelijke belastingen Steenwijk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automatische incasso gemeentelijke belastingen Steenwijkerland van 1 maart 2022 wordt als volgt gewijzigd: </text:p>
            <text:p text:style-name="al"/>
            <text:p text:style-name="al">
            <text:span text:style-name="nadrukvet">A</text:span>
          </text:p>
            <text:p text:style-name="al">Artikel 4, tweede lid, komt te luiden:</text:p>
            <text:p text:style-name="al"/>
            <text:list text:style-name="id1-3-2-2-1-7">
              <text:list-item text:style-override="id1-3-2-2-1-7-1">
                <text:number>2.</text:number>
                <text:p text:style-name="al">Aanmelding voor automatische incasso vindt plaats door de gemeente Steenwijkerland te machtigen. Dit kan schriftelijk via een machtigingskaart, of via een QR-machtigingscode op een aanslagbiljet. Ook kan, telefonisch of per e-mail, verzocht worden om een digitale incassomachtiging te ontvangen per e-mail.</text:p>
              </text:list-item>
            </text:list>
            <text:p text:style-name="al">
            <text:span text:style-name="nadrukvet">B</text:span>
          </text:p>
            <text:p text:style-name="al">Artikel 14 komt te luiden:</text:p>
            <text:p text:style-name="al"/>
            <text:p text:style-name="al">
            <text:span text:style-name="nadrukondlijn">Artikel 14 Beëindiging automatische incasso door belastingschuldige </text:span>
          </text:p>
            <text:p text:style-name="al">De automatische incasso kan door de belastingschuldige te allen tijde worden beëindigd door de machtiging tot automatische incasso schriftelijk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teenwijk, 9 september 2025</text:span></text:p>
          </text:section>
          <text:section text:name="ondertekening_id1-3-2-3-2">
            <text:p><text:span text:style-name="functie"/></text:p>
            <text:p><text:span text:style-name="functie">Burgemeester en wethouders van Steenwijkerlan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arco de Graaf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46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03-02</meta:user-defined>
    <meta:user-defined meta:name="DCTERMS.alternative">Reglement automatische incasso gemeentelijke belastingen Steenwijkerland</meta:user-defined>
    <dc:language>nl</dc:language>
    <meta:user-defined meta:name="OVERHEIDop.locatietype/OVERHEIDop.gebiedsmarkering">Gemeente</meta:user-defined>
    <meta:user-defined meta:name="DC.title">Reglement automatische incasso gemeentelijke belastingen Steenwijkerl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36</meta:user-defined>
    <meta:user-defined meta:name="OVERHEIDop.betreftRegeling">CVDR674134_2</meta:user-defined>
    <meta:user-defined meta:name="xs:date/OVERHEIDop.startdatum">2025-09-19</meta:user-defined>
    <meta:user-defined meta:name="OVERHEIDop.GmbID/DC.identifier">gmb-2025-404636</meta:user-defined>
    <meta:user-defined meta:name="OVERHEIDop.versieInformatie"/>
  </office:meta>
</office:document-meta>
</file>