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oogbeslissing voor het in gebruik nemen van het pand Torenplein 5-6 voor opgang van Oekraïnse vluchtelingen op de locatie Torenplein 5-67, kadastraal bekend als gemeente Wormerland, sectie f, nummer 5378, te Wormer</text:p>
      <text:section text:name="zakelijke-mededeling_id1-3-2" text:style-name="zakelijke-mededeling">
        <text:section text:name="zakelijke-mededeling-tekst_id1-3-2-1" text:style-name="zakelijke-mededeling-tekst">
          <text:section text:name="tekst_id1-3-2-1-1" text:style-name="tekst">
            <text:p text:style-name="common-al">Wij zijn voornemens om een aanvraag omgevingsvergunning in te dienen voor het in gebruik nemen van het pand Torenplein 5-6 als opvang van vluchtelingen uit Oekraïne in de vorm van kamergewijze bewoning, voor de duur van maximaal tien jaar. Gezien de noodzaak voor geschikte lange termijn opvang van deze vluchtelingen, is vooruitlopend op het besluit op deze omgevingsvergunningsaanvraag op 9-9-2025 een gedoogbeslissing afgegeven. De gedoogbeslissing is afgegeven voor een periode van 12 maanden. </text:p>
            <text:p text:style-name="common-al">
            <text:span text:style-name="nadrukcur">Het college van burgemeester en wethouders besluit dd 9 september 2025:</text:span>
          </text:p>
            <text:p text:style-name="common-al">
            <text:span text:style-name="nadrukcur">Het college van burgemeester en wethouders van de gemeente Wormerland heeft besloten: </text:span>
          </text:p>
            <text:list text:style-name="id1-3-2-1-1-4">
              <text:list-item text:style-override="id1-3-2-1-1-4-1">
                <text:number>1.</text:number>
                <text:p text:style-name="al">
                <text:span text:style-name="nadrukcur">een omgevingsvergunning aan te vragen voor het gebruik van locatie Torenplein 5-6 in Wormer, kadastraal bekend als Wormer, sectie F nummer 5378 voor de tijdelijke opvang van maximaal 38 Oekraïense vluchtelingen;.</text:span>
              </text:p>
              </text:list-item>
              <text:list-item text:style-override="id1-3-2-1-1-4-2">
                <text:number>2.</text:number>
                <text:p text:style-name="al">
                <text:span text:style-name="nadrukcur">gedurende de periode dat de omgevingsvergunning nog niet verleend is, de opvang voor Oekraïense vluchtelingen voor locatie Torenplein 5-6 in Wormer onder voorwaarden te gedogen;</text:span>
              </text:p>
              </text:list-item>
              <text:list-item text:style-override="id1-3-2-1-1-4-3">
                <text:number>3.</text:number>
                <text:p text:style-name="al">
                <text:span text:style-name="nadrukcur">deze gedoogbeslissing (bijlage B1) elektronisch bekend te maken in het gemeenteblad, op </text:span>
                <text:a xlink:href="http://www.overheid.nl" xlink:type="simple">
                  <text:span text:style-name="nadrukcur">
                    <text:span text:style-name="nadrukondlijn">www.overheid.nl</text:span>
                  </text:span>
                </text:a>
                <text:span text:style-name="nadrukcur"> en in de digitale nieuwsbrief van gemeente Wormerland;</text:span>
              </text:p>
              </text:list-item>
            </text:list>
            <text:p text:style-name="last-al"> Een gedoogbeslissing is geen besluit in de zin van artikel 1:3 Algemene wet bestuursrecht. Het is daarom niet mogelijk om hiertegen bezwaar dan wel beroep in te dienen of een voorlopige voorziening aan te vragen. Voor meer informatie kunt u terecht bij Saskia Beumer, Projectleider ontheemden/gebiedsontwikkeling, via <text:a xlink:href="mailto:oekraine@over-gemeenten.nl" xlink:type="simple"><text:span text:style-name="nadrukondlijn">oekraine@over-gemeent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0463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3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3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doogbeslissing voor het in gebruik nemen van het pand Torenplein 5-6 voor opgang van Oekraïnse vluchtelingen op de locatie Torenplein 5-67, kadastraal bekend als gemeente Wormerland, sectie f, nummer 5378, te Wormer</meta:user-defined>
    <meta:user-defined meta:name="DCTERMS.W3CDTF/DCTERMS.available">2025-09-18</meta:user-defined>
    <meta:user-defined meta:name="DCTERMS.W3CDTF/OVERHEIDop.jaargang">2025</meta:user-defined>
    <meta:user-defined meta:name="OVERHEIDop.publicationIssue">404634</meta:user-defined>
    <meta:user-defined meta:name="OVERHEIDop.GmbID/DC.identifier">gmb-2025-404634</meta:user-defined>
    <meta:user-defined meta:name="OVERHEIDop.versieInformatie"/>
  </office:meta>
</office:document-meta>
</file>