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volledige renovatie woning en plaatsen dakkapel, aan Muntweg 454, 6532T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ontving de gemeente een sloopmelding voor sloopwerkzaamheden ten behoeve van volledige renovatie woning en plaatsen dakkapel aan Muntweg 454, 6532TP Nijmegen. De melding is geregistreerd onder kenmerk Z2025-0000958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6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587</meta:user-defined>
    <meta:user-defined meta:name="DCTERMS.abstract">Betreft: Melding op locatie Muntweg 454, 6532TP Nijmegen</meta:user-defined>
    <dc:language>nl</dc:language>
    <meta:user-defined meta:name="OVERHEIDop.locatietype/OVERHEIDop.gebiedsmarkering">Vlak</meta:user-defined>
    <meta:user-defined meta:name="DC.title">Melding sloopwerkzaamheden t.b.v. volledige renovatie woning en plaatsen dakkapel, aan Muntweg 454, 6532TP Nijm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29</meta:user-defined>
    <meta:user-defined meta:name="OVERHEIDop.GmbID/DC.identifier">gmb-2025-404629</meta:user-defined>
    <meta:user-defined meta:name="OVERHEIDop.versieInformatie"/>
  </office:meta>
</office:document-meta>
</file>