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snelservice, Maastrichterweg 9, 6277 NW Slenak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8 september 2025 een besluit genomen op de aanvraag met zaaknummer Z2025-00000467 voor het realiseren van een berging en een schuilstal op de locatie Maastrichterweg 9, 6277 NW Slenaken. De vergunning is <text:span text:style-name="nadrukvet">verleend </text:span>en op 8 september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span text:style-name="nadrukvet">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span>
          </text:p>
            <text:p text:style-name="common-al">
            <text:span text:style-name="nadrukvet">De BOPA wordt verleend voor het realiseren van een schuilstal.</text:span>
          </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462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2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2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67</meta:user-defined>
    <meta:user-defined meta:name="DCTERMS.abstract">Betreft: Beschikking op aanvraag op locatie, Maastrichterweg 9, 6277 NW Slenaken</meta:user-defined>
    <dc:language>nl</dc:language>
    <meta:user-defined meta:name="DC.title">Kennisgeving besluit op Omgevingsvergunning - snelservice, Maastrichterweg 9, 6277 NW Slenaken</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02</meta:user-defined>
    <meta:user-defined meta:name="OVERHEIDop.publicationIssue">404626</meta:user-defined>
    <meta:user-defined meta:name="OVERHEIDop.GmbID/DC.identifier">gmb-2025-404626</meta:user-defined>
    <meta:user-defined meta:name="OVERHEIDop.versieInformatie"/>
  </office:meta>
</office:document-meta>
</file>