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vangen van de OSA opstellingen bovenleiding portaal spoor van vrijdag 31 oktober 2025 van 01.00 uur tot zondag 2 november 2025 tot 23.30 uur aan Stationsweg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geluid / Stationsweg te Echt / Echt-Susteren / bekendgemaakt op 10 september 2025 / het vervangen van de OSA opstellingen bovenleiding portaal spoor van vrijdag 31 oktober 2025 van 01.00 uur tot zondag 2 november 2025 tot 23.30 uur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6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vangen van de OSA opstellingen bovenleiding portaal spoor van vrijdag 31 oktober 2025 van 01.00 uur tot zondag 2 november 2025 tot 23.30 uur aan Stationsweg te Echt</meta:user-defined>
    <meta:user-defined meta:name="DCTERMS.W3CDTF/DCTERMS.available">2025-09-18</meta:user-defined>
    <meta:user-defined meta:name="DCTERMS.W3CDTF/OVERHEIDop.jaargang">2025</meta:user-defined>
    <meta:user-defined meta:name="OVERHEIDop.publicationIssue">404625</meta:user-defined>
    <meta:user-defined meta:name="OVERHEIDop.GmbID/DC.identifier">gmb-2025-404625</meta:user-defined>
    <meta:user-defined meta:name="OVERHEIDop.versieInformatie"/>
  </office:meta>
</office:document-meta>
</file>