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realiseren van twee stuks dakkapellen (zijgevels) op de hoofdbouw en een schuine kap op de garage aan Overakkerstraat 11 4834XH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de volgende activiteit:</text:p>
            <text:p text:style-name="common-al">- Omgevingsplanactiviteit bouwwerken</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04-09-2025. De gemeente Breda neemt bij de meeste aanvragen binnen 8 weken een besluit. Deze termijn kan eenmalig met zes weken worden verlengd. Als er aanvullende stukken opgevraagd moeten worden of als de aanvraag moet worden aangepast, dan wordt de termijn opgeschort. Bij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5-006033.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404624</text:span><text:line-break/><text:date style:data-style-name="dag" text:fixed="true" text:date-value="2025-09-18"/><text:line-break/><text:date style:data-style-name="jaar" text:fixed="true" text:date-value="2025-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4624</text:span><text:date style:data-style-name="nicedate" text:fixed="true" text:date-value="2025-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4624</text:span><text:date style:data-style-name="nicedate" text:fixed="true" text:date-value="2025-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6033</meta:user-defined>
    <meta:user-defined meta:name="DCTERMS.abstract">het realiseren van twee stuks dakkapellen (zijgevels) op de hoofdbouw en een schuine kap op de garage</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oor het realiseren van twee stuks dakkapellen (zijgevels) op de hoofdbouw en een schuine kap op de garage aan Overakkerstraat 11 4834XH Breda</meta:user-defined>
    <meta:user-defined meta:name="DCTERMS.W3CDTF/DCTERMS.available">2025-09-18</meta:user-defined>
    <meta:user-defined meta:name="DCTERMS.W3CDTF/OVERHEIDop.jaargang">2025</meta:user-defined>
    <meta:user-defined meta:name="OVERHEIDop.publicationIssue">404624</meta:user-defined>
    <meta:user-defined meta:name="OVERHEIDop.GmbID/DC.identifier">gmb-2025-404624</meta:user-defined>
    <meta:user-defined meta:name="OVERHEIDop.versieInformatie"/>
  </office:meta>
</office:document-meta>
</file>