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Beleidsregel subsidie Stem van Utrecht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artikel 4 van de beleidsregel “De stem van Utrechters; door cliëntraden, adviescommissies en belangenorganisaties”</text:p>
              </text:list-item>
            </text:list>
            <text:p text:style-name="al">Overwegende dat</text:p>
            <text:list text:style-name="id1-3-2-1-1-4">
              <text:list-item text:style-override="id1-3-2-1-1-4-1">
                <text:number>•</text:number>
                <text:p text:style-name="al">de eis dat subsidies enkel kunnen worden aangevraagd door rechtspersonen met volledige rechtsbevoegdheid, tot praktische problemen leidt bij kleine initiatieven;</text:p>
              </text:list-item>
              <text:list-item text:style-override="id1-3-2-1-1-4-2">
                <text:number>•</text:number>
                <text:p text:style-name="al">het openstellen van de nadere regel voor aanvragen door natuurlijke personen bijdraagt aan een laagdrempelige en toegankelijke subsidie waardoor ook kleinere groepen kunnen worden ondersteund,</text:p>
              </text:list-item>
            </text:list>
            <text:p text:style-name="al">Besluiten de beleidsregel “De stem van Utrechters; door cliëntraden, adviescommissies en belangenorganisaties”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 “De stem van Utrechters; door cliëntraden, adviescommissies en belangenorganisaties” wordt als volgt gewijzigd:</text:p>
            <text:list text:style-name="id1-3-2-2-1-3">
              <text:list-item text:style-override="id1-3-2-2-1-3">
                <text:number>A.</text:number>
                <text:p text:style-name="al">Artikel 4 wordt als volgt gewijzigd: De passage “De subsidie kan uitsluitend worden aangevraagd door rechtspersonen met volledige rechtsbevoegdheid.”  </text:p>
              </text:list-item>
              <text:list-item text:style-override="id1-3-2-2-1-4">
                <text:number/>
                <text:p text:style-name="al">Wordt gewijzigd in:</text:p>
              </text:list-item>
              <text:list-item text:style-override="id1-3-2-2-1-5">
                <text:number/>
                <text:p text:style-name="al"> “De subsidie kan zowel worden aangevraagd door rechtspersonen met volledige rechtsbevoegdheid als natuurlijke personen. Bij een aanvraag door natuurlijke personen kan per aanvraag maximaal €20.000 worden verleend.”</text:p>
              </text:list-item>
              <text:list-item text:style-override="id1-3-2-2-1-6">
                <text:number>B.</text:number>
                <text:p text:style-name="al">Artikel 7 wordt als volgt gewijzigd:</text:p>
              </text:list-item>
              <text:list-item text:style-override="id1-3-2-2-1-7">
                <text:number/>
                <text:p text:style-name="al">De passage “Het is mogelijk voor meerdere jaren aan te vragen. Meerjarige subsidies worden wel jaarlijks vastgesteld.” <text:span text:style-name="nadrukvet">Wordt verwijder</text:span><text:span text:style-name="nadrukvet">d.</text:span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 </text:p>
            <text:p text:style-name="al">Aldus vastgesteld door burgemeester en wethouders van de gemeente Utrecht, in de vergadering van 16 sept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          </text:span></text:p>
            <text:p><text:span text:style-name="functie">Sharon A.M. Dijksma</text:span></text:p>
            <text:p><text:span text:style-name="functie">De secretaris,                              </text:span></text:p>
            <text:p><text:span text:style-name="functie">Michiel J. Ru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62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2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2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Sociale zekerheid | Organisatie en beleid</meta:user-defined>
    <meta:user-defined meta:name="DC.source">artikel 4:81, eerste lid, van de Algemene wet bestuursrecht]|[1.0:c:BWBR0005537&amp;artikel=4%3A81&amp;lid=1&amp;g=2019-10-01</meta:user-defined>
    <meta:user-defined meta:name="DCTERMS.abstract">eleidsregel 'De stem van Utrechters’, door cliëntraden, adviescommissies en belangenorganisaties</meta:user-defined>
    <meta:user-defined meta:name="DCTERMS.alternative">Beleidsregel 'De stem van Utrechters’, door cliëntraden, adviescommissies en belangenorganisaties</meta:user-defined>
    <dc:language>nl</dc:language>
    <meta:user-defined meta:name="OVERHEIDop.locatietype/OVERHEIDop.gebiedsmarkering">Gemeente</meta:user-defined>
    <meta:user-defined meta:name="DC.title">Beleidsregel ‘De stem van Utrechters’ door cliëntraden, adviescommissies en belangenorganisaties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22</meta:user-defined>
    <meta:user-defined meta:name="OVERHEIDop.betreftRegeling">CVDR628054_2</meta:user-defined>
    <meta:user-defined meta:name="xs:date/OVERHEIDop.startdatum">2025-09-19</meta:user-defined>
    <meta:user-defined meta:name="OVERHEIDop.GmbID/DC.identifier">gmb-2025-404622</meta:user-defined>
    <meta:user-defined meta:name="OVERHEIDop.versieInformatie"/>
  </office:meta>
</office:document-meta>
</file>