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uitbreiden van de 2e verdieping van de woning op het perceel Drutenkade 11, 3826 K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uitbreiden van de 2e verdieping van de woning op het perceel Drutenkade 11, 3826 KM Amersfoort</text:span>
          </text:p>
            <text:p text:style-name="common-al">De aanvrager heeft de aanvraag voor een omgevingsvergunning voor het uitbreiden van de 2e verdieping van de woning op het perceel Drutenkade 11, 3826 KM Amersfoort, met kenmerk CLZ-00026243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461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1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1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243</meta:user-defined>
    <dc:language>nl</dc:language>
    <meta:user-defined meta:name="OVERHEIDop.locatietype/OVERHEIDop.gebiedsmarkering">Punt</meta:user-defined>
    <meta:user-defined meta:name="DC.title">Ingetrokken aanvraag omgevingsvergunning voor het uitbreiden van de 2e verdieping van de woning op het perceel Drutenkade 11, 3826 KM Amersfoor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619</meta:user-defined>
    <meta:user-defined meta:name="OVERHEIDop.GmbID/DC.identifier">gmb-2025-404619</meta:user-defined>
    <meta:user-defined meta:name="OVERHEIDop.versieInformatie"/>
  </office:meta>
</office:document-meta>
</file>