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benbroekweg 16, 2597 N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par (stamomtrek 130 cm), staande in de voortuin van het perceel en herbeplanting</text:p>
            <text:p text:style-name="common-al"/>
            <text:p text:style-name="common-al">Ons kenmerk: VTH2025-357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benbroekweg 16, 2597 N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61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743</meta:user-defined>
    <meta:user-defined meta:name="DCTERMS.abstract">het kappen van 1 spar (stamomtrek 130 cm), staande in de voo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Abbenbroekweg 16, 2597 NT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18</meta:user-defined>
    <meta:user-defined meta:name="OVERHEIDop.GmbID/DC.identifier">gmb-2025-404618</meta:user-defined>
    <meta:user-defined meta:name="OVERHEIDop.versieInformatie"/>
  </office:meta>
</office:document-meta>
</file>