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onnedauwstraat 22 te Wormer, kappe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0 september 2025</text:p>
            <text:p text:style-name="common-al">Ons kenmerk:2025AV022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0461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1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1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Zonnedauwstraat 22 te Wormer, kappen 3 bom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617</meta:user-defined>
    <meta:user-defined meta:name="OVERHEIDop.GmbID/DC.identifier">gmb-2025-404617</meta:user-defined>
    <meta:user-defined meta:name="OVERHEIDop.versieInformatie"/>
  </office:meta>
</office:document-meta>
</file>