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en vervangen van 14 bomen tussen Molenhuispad en Bastinglaan wegens ziekte, Bastinglaan en Molenhuispad, 2614 G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9-2025</text:p>
            <text:p text:style-name="common-al">Bastinglaan, Molenhuispad Delft, |het kappen en vervangen van 14 bomen tussen Molenhuispad en Bastinglaan wegens ziek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7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461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1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1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473</meta:user-defined>
    <meta:user-defined meta:name="DCTERMS.abstract">Kapvergunning Henry Dunantlaan Groen &amp; Klim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en vervangen van 14 bomen tussen Molenhuispad en Bastinglaan wegens ziekte, Bastinglaan en Molenhuispad, 2614 GE Delft</meta:user-defined>
    <meta:user-defined meta:name="DCTERMS.W3CDTF/DCTERMS.available">2025-09-18</meta:user-defined>
    <meta:user-defined meta:name="DCTERMS.W3CDTF/OVERHEIDop.jaargang">2025</meta:user-defined>
    <meta:user-defined meta:name="OVERHEIDop.publicationIssue">404616</meta:user-defined>
    <meta:user-defined meta:name="OVERHEIDop.GmbID/DC.identifier">gmb-2025-404616</meta:user-defined>
    <meta:user-defined meta:name="OVERHEIDop.versieInformatie"/>
  </office:meta>
</office:document-meta>
</file>