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natuurvijver aan Gebroekerstraat 1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Gebroekerstraat 12, 6101 VX te Echt / Echt-Susteren / bekendgemaakt op 8 september 2025 / het aanleggen van een natuurvijver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sept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461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1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1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leggen van een natuurvijver aan Gebroekerstraat 12 te Echt</meta:user-defined>
    <meta:user-defined meta:name="DCTERMS.W3CDTF/DCTERMS.available">2025-09-18</meta:user-defined>
    <meta:user-defined meta:name="DCTERMS.W3CDTF/OVERHEIDop.jaargang">2025</meta:user-defined>
    <meta:user-defined meta:name="OVERHEIDop.publicationIssue">404615</meta:user-defined>
    <meta:user-defined meta:name="OVERHEIDop.GmbID/DC.identifier">gmb-2025-404615</meta:user-defined>
    <meta:user-defined meta:name="OVERHEIDop.versieInformatie"/>
  </office:meta>
</office:document-meta>
</file>