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ijgebouw, Kleefstraat 25, 5854B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bijgebouw aan Kleefstraat 25, 5854BK Bergen L</text:p>
            <text:p text:style-name="common-al"/>
            <text:p text:style-name="common-al">De gemeente Bergen (L) heeft op 10 september 2025 een aanvraag voor een omgevingsvergunning ontvangen. De vergunning is aangevraagd voor oprichten van een bijgebouw aan Kleefstraat 25, 5854B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9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46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98</meta:user-defined>
    <meta:user-defined meta:name="DCTERMS.abstract">Betreft: Aanvraag op locatie Kleefstraat 25, 5854BK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bijgebouw, Kleefstraat 25, 5854BK Bergen 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13</meta:user-defined>
    <meta:user-defined meta:name="OVERHEIDop.GmbID/DC.identifier">gmb-2025-404613</meta:user-defined>
    <meta:user-defined meta:name="OVERHEIDop.versieInformatie"/>
  </office:meta>
</office:document-meta>
</file>