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​, melding Besluit activiteiten leefomgeving, Ekkersweijer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est maakt bekend dat er een melding ingevolge het Besluit activiteiten leefomgeving (Bal) is ontvangen.</text:p>
            <text:p text:style-name="common-al">Bedrijf: Raaijmakers Best B.V.</text:p>
            <text:p text:style-name="common-al">Locatie: Ekkersweijer te Best</text:p>
            <text:p text:style-name="common-al">Activiteit: MBA toepassen grond </text:p>
            <text:p text:style-name="common-al">Voor: Toepassen van grond klasse landbouw/natuur voor verbetering bodemgesteldheid </text:p>
            <text:p text:style-name="common-al">Datum melding: 11 september 2025 </text:p>
            <text:p text:style-name="common-al">DSO verzoeknummer: 20250911017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4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46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449</meta:user-defined>
    <dc:language>nl</dc:language>
    <meta:user-defined meta:name="OVERHEIDop.locatietype/OVERHEIDop.gebiedsmarkering">Weg</meta:user-defined>
    <meta:user-defined meta:name="DC.title">Gemeente Best​, melding Besluit activiteiten leefomgeving, Ekkersweijer te Be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12</meta:user-defined>
    <meta:user-defined meta:name="OVERHEIDop.GmbID/DC.identifier">gmb-2025-404612</meta:user-defined>
    <meta:user-defined meta:name="OVERHEIDop.versieInformatie"/>
  </office:meta>
</office:document-meta>
</file>