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organiseren en houden van 2 bevrijdingsconcerten aan Reinoud van Gelderstraat 6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Reinoud van Gelderstraat 61, 6114 EA te Susteren / Echt-Susteren / bekendgemaakt op 9 september 2025 / het organiseren en houden van 2 bevrijdingsconc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61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1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1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organiseren en houden van 2 bevrijdingsconcerten aan Reinoud van Gelderstraat 61 te Suster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11</meta:user-defined>
    <meta:user-defined meta:name="OVERHEIDop.GmbID/DC.identifier">gmb-2025-404611</meta:user-defined>
    <meta:user-defined meta:name="OVERHEIDop.versieInformatie"/>
  </office:meta>
</office:document-meta>
</file>