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elenastraat 67 (pad tussen nr. 67 en 64) 5401 A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9-2025 een aanvraag omgevingsvergunning ontvangen.</text:p>
            <text:p text:style-name="common-al">Het betreft een aanvraag op locatie Helenastraat 67 (pad tussen nr. 67 en 65) 5401 AK Uden met omschrijving "kappen van een zieke boom".</text:p>
            <text:p text:style-name="common-al">De zaak is geregistreerd onder nummer 88134-2025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460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0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0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81342025</meta:user-defined>
    <meta:user-defined meta:name="DCTERMS.abstract">kappen van een zieke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elenastraat 67 (pad tussen nr. 67 en 64) 5401 AK Uden</meta:user-defined>
    <meta:user-defined meta:name="DCTERMS.W3CDTF/DCTERMS.available">2025-09-18</meta:user-defined>
    <meta:user-defined meta:name="DCTERMS.W3CDTF/OVERHEIDop.jaargang">2025</meta:user-defined>
    <meta:user-defined meta:name="OVERHEIDop.publicationIssue">404606</meta:user-defined>
    <meta:user-defined meta:name="OVERHEIDop.GmbID/DC.identifier">gmb-2025-404606</meta:user-defined>
    <meta:user-defined meta:name="OVERHEIDop.versieInformatie"/>
  </office:meta>
</office:document-meta>
</file>