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de Pompoendagen 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de Pompoendagen 2025, in het belang van de verkeersveiligheid, een tijdelijke verkeersmaatregel is genomen voor het instellen van een parkeerverbod voor alle verkeer, behalve voetgangers:</text:p>
            <text:p text:style-name="common-al"/>
            <text:p text:style-name="common-al">- Het instellen van een tijdelijk <text:span text:style-name="nadrukondlijn">parkeerverbod</text:span> van onderstaande weggedeelte(n):</text:p>
            <text:p text:style-name="common-al"/>
            <text:p text:style-name="tussenkopcur">Locatie:  Ostaderstraat te Asten vanaf de kruising Schoolstraat-Heerbaan tot en met het nieuwe hofje tegenover het museum. Vanuit het centrum gezien de rechterwegzijde.</text:p>
            <text:p text:style-name="tussenkopcur">Datum:  zaterdag 11 oktober 2025 tot en met zondag 19 oktober 2025, dagelijks van 10:00 uur tot 17:00 uur.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0460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0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0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Parkeerverbod pompoendagen - Ostad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7432024176544</meta:user-defined>
    <meta:user-defined meta:name="DCTERMS.abstract">College B&amp;W Asten besluit tot het instellen van een tijdelijk parkeerverbod aan de Ostaderstr. te Asten, vanaf kruising Schoolstr/heerbaan t/m het nieuwe hofje tegenover het Museum. Vanuit het centrum gezien de rechterwegzijde. </meta:user-defined>
    <meta:user-defined meta:name="OVERHEIDop.verkeersbordcode">E1</meta:user-defined>
    <dc:language>nl</dc:language>
    <meta:user-defined meta:name="OVERHEIDop.locatietype/OVERHEIDop.gebiedsmarkering">Weg</meta:user-defined>
    <meta:user-defined meta:name="DC.title">Tijdelijke verkeersmaatregel tijdens het organiseren de Pompoendagen 2025</meta:user-defined>
    <meta:user-defined meta:name="DCTERMS.W3CDTF/DCTERMS.available">2025-09-25</meta:user-defined>
    <meta:user-defined meta:name="DCTERMS.W3CDTF/OVERHEIDop.jaargang">2025</meta:user-defined>
    <meta:user-defined meta:name="OVERHEIDop.publicationIssue">404604</meta:user-defined>
    <meta:user-defined meta:name="OVERHEIDop.GmbID/DC.identifier">gmb-2025-404604</meta:user-defined>
    <meta:user-defined meta:name="OVERHEIDop.versieInformatie"/>
  </office:meta>
</office:document-meta>
</file>